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2, 7311 LK Apeldoorn, het wijzigen van de gevel d.m.v. het plaatsen van gevel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5</text:p>
            <text:p text:style-name="common-al">Zaaknummer:  020058349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93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834990</meta:user-defined>
    <dc:language>nl</dc:language>
    <meta:user-defined meta:name="OVERHEIDop.locatietype/OVERHEIDop.gebiedsmarkering">Punt</meta:user-defined>
    <meta:user-defined meta:name="DC.title">Aanvraag Omgevingsvergunning Raadhuisplein 2, 7311 LK Apeldoorn, het wijzigen van de gevel d.m.v. het plaatsen van gevelverlicht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39</meta:user-defined>
    <meta:user-defined meta:name="OVERHEIDop.GmbID/DC.identifier">gmb-2025-330939</meta:user-defined>
    <meta:user-defined meta:name="OVERHEIDop.versieInformatie"/>
  </office:meta>
</office:document-meta>
</file>