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kabelverbinding (kabeltracé Helix Andijk)  op diverse locaties in Andijk e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0450 voor een omgevingsvergunning voor het aanleggen van een kabelverbinding (kabeltracé Helix Andijk) op diverse locaties in Andijk en Wervershoof (Driehuizen en Gedeputeerde Laanweg in Wervershoof en Andijk en Kadijkweg, Molenweg, Kleingouw, Hoekweg, Beldersweg, Veilingweg, Middenweg, Keizerskroon, Sorghvlietlaan, Lange Deelelaan, Meander, Klamptweid, Hofkesland, Elstar, Notarisappel, Goudreinet in Andijk). . De vergunning is verleend. Het besluit betreft de volgende onderdel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tot en met 4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9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0</meta:user-defined>
    <meta:user-defined meta:name="DCTERMS.abstract">Betreft: Besluit op locatie diverse locaties in Andijk en Wervershoof</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omgevingsvergunning voor het aanleggen van een kabelverbinding (kabeltracé Helix Andijk)  op diverse locaties in Andijk en Wervershoof (reguliere voorbereidingsprocedure)</meta:user-defined>
    <meta:user-defined meta:name="DCTERMS.W3CDTF/DCTERMS.available">2025-07-28</meta:user-defined>
    <meta:user-defined meta:name="DCTERMS.W3CDTF/OVERHEIDop.jaargang">2025</meta:user-defined>
    <meta:user-defined meta:name="OVERHEIDop.publicationIssue">330935</meta:user-defined>
    <meta:user-defined meta:name="OVERHEIDop.GmbID/DC.identifier">gmb-2025-330935</meta:user-defined>
    <meta:user-defined meta:name="OVERHEIDop.versieInformatie"/>
  </office:meta>
</office:document-meta>
</file>