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aankondigingsborden in augustus voor inloopdagen van Zorggroep Charim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plaatsen van aankondigingsborden in augustus voor inloopdagen van Zorggroep Charim, Z.35058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093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3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3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0581</meta:user-defined>
    <dc:language>nl</dc:language>
    <meta:user-defined meta:name="OVERHEIDop.locatietype/OVERHEIDop.gebiedsmarkering">Gemeente</meta:user-defined>
    <meta:user-defined meta:name="DC.title">Aanvraag vergunning voor het plaatsen van aankondigingsborden in augustus voor inloopdagen van Zorggroep Charim te Woudenber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0931</meta:user-defined>
    <meta:user-defined meta:name="OVERHEIDop.GmbID/DC.identifier">gmb-2025-330931</meta:user-defined>
    <meta:user-defined meta:name="OVERHEIDop.versieInformatie"/>
  </office:meta>
</office:document-meta>
</file>