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opik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7 mei 2025;</text:p>
            <text:p text:style-name="al">gelet op artikel 149 van de Gemeentewet;</text:p>
            <text:p text:style-name="al"/>
            <text:p text:style-name="al">
            <text:span text:style-name="nadrukondlijn">besluit: </text:span>
          </text:p>
            <text:p text:style-name="al"/>
            <text:p text:style-name="al">de ‘Algemene subsidieverordening gemeente Lopi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raad: raad van de gemeente Lopik</text:p>
              </text:list-item>
              <text:list-item text:style-override="id1-3-2-2-1-3-2">
                <text:number>b.</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 (PbEU C 326/47);</text:p>
              </text:list-item>
              <text:list-item text:style-override="id1-3-2-2-1-3-6">
                <text:number>f.</text:number>
                <text:p text:style-name="al">wet: Algemene wet bestuursrecht.</text:p>
              </text:list-item>
              <text:list-item text:style-override="id1-3-2-2-1-3-7">
                <text:number>g.</text:number>
                <text:p text:style-name="al">wet normering topinkomens (Wnt): De wet die een maximum stelt aan de bezoldiging en ontslagvergoedingen van topfunctionarissen in de (semi)publieke sector, met als doel buitensporige beloningen te voorkom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item text:style-override="id1-3-2-2-2-4">
                <text:number>3.</text:number>
                <text:p text:style-name="al">Indien het college subsidie verstrekt voor prestaties,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verplichtingen, en daardoor het belang met het oog waarop die verplichtingen zouden moeten worden opgelegd, niet onevenredig wordt geschaad. </text:p>
              </text:list-item>
              <text:list-item text:style-override="id1-3-2-2-2-5">
                <text:number>4.</text:number>
                <text:p text:style-name="al">Indien het college subsidie verstrekt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3" text:style-name="artikel">
            <text:p text:style-name="artikel_kop_titel"><text:span text:style-name="artikel_kop_label">Artikel</text:span> <text:span text:style-name="artikel_kop_nr">3.</text:span> Subsidieregeling</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5-7">
                <text:number>6.</text:number>
                <text:p text:style-name="al">De raad kan jaarlijks, bij het vaststellen van subsidieplafonds voor het volgend jaar de kosten indexeren. Dit wordt in de kadernota vastgestel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Hierbij wordt bijzondere aandacht geschonken aan de mate waarin de activiteiten gericht zijn op de gemeente en haar inwoners en op de door de gemeente vastgestelde doel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kalender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Andere aanvragen om subsidie worden ingediend 13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item text:style-override="id1-3-2-2-7-5">
                <text:number>4.</text:number>
                <text:p text:style-name="al">Bij het niet tijdig indienen van de subsidieaanvraag conform lid 1,2 en 3 van dit artikel kan, behoudens in gevallen waarvoor burgemeester en wethouders ontheffing hebben verleend op grond van artikel 18 lid 1, de aanvraag niet ontvankelijk worden verklaard.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nu 31 december in het jaar waarin de aanvraag is ingediend.</text:p>
              </text:list-item>
              <text:list-item text:style-override="id1-3-2-2-8-3">
                <text:number>2.</text:number>
                <text:p text:style-name="al">Burgemeester en wethouders beslissen op een aanvraag om een subsidie als bedoeld in artikel 7, twee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s://wetten.overheid.nl/BWBR0005537/2025-07-01/" xlink:type="simple"><text:span text:style-name="nadrukondlijn">artikelen 4:25, tweede lid</text:span></text:a>, en <text:a xlink:href="https://wetten.overheid.nl/BWBR0005537/2025-07-01/" xlink:type="simple"><text:span text:style-name="nadrukondlijn">4:35 van de wet</text:span></text:a>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niet voldoet aan de normen gesteld in de wet normering topinkomens.</text:p>
                  </text:list-item>
                  <text:list-item text:style-override="id1-3-2-2-9-4-3-7">
                    <text:number>g.</text:number>
                    <text:p text:style-name="al">als de activiteit bedoeld is als commerciële activiteiten en horeca exploitatie, tenzij vooraf schriftelijk toestemming is verleend door het college;</text:p>
                  </text:list-item>
                  <text:list-item text:style-override="id1-3-2-2-9-4-3-8">
                    <text:number>h.</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0-3">
                <text:number>2.</text:number>
                <text:p text:style-name="al">Het college is bevoegd om verplichtingen aan de beschikking tot subsidieverlening te verbinden met betrekking tot het beheer en gebruik van de subsidie.</text:p>
              </text:list-item>
              <text:list-item text:style-override="id1-3-2-2-10-4">
                <text:number>3.</text:number>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De subsidieontvanger verricht de activiteiten, waarvoor de subsidie is verleend.</text:p>
              </text:list-item>
              <text:list-item text:style-override="id1-3-2-2-11-3">
                <text:number>2.</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4">
                <text:number>3.</text:number>
                <text:p text:style-name="al">Een subsidieontvanger informeert burgemeester en wethouders onverwijld schriftelijk over:</text:p>
                <text:list text:style-name="id1-3-2-2-11-4-3">
                  <text:list-item text:style-override="id1-3-2-2-11-4-3-1">
                    <text:number>a.</text:number>
                    <text:p text:style-name="al">beslissingen of procedures die zijn gericht op de beëindiging van de activiteiten waarvoor subsidie is verleend, of tot ontbinding van de gesubsidieerde rechtspersoon;</text:p>
                  </text:list-item>
                  <text:list-item text:style-override="id1-3-2-2-11-4-3-2">
                    <text:number>b.</text:number>
                    <text:p text:style-name="al">relevante wijzigingen in de financiële en organisatorische verhouding met derden;</text:p>
                  </text:list-item>
                  <text:list-item text:style-override="id1-3-2-2-11-4-3-3">
                    <text:number>c.</text:number>
                    <text:p text:style-name="al">ontwikkelingen die ertoe kunnen leiden dat de subsidieontvanger de aan de subsidie verbonden verplichtingen niet, niet tijdig of niet geheel zal kunnen nakomen;</text:p>
                  </text:list-item>
                  <text:list-item text:style-override="id1-3-2-2-11-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5">
                <text:number>4.</text:number>
                <text:p text:style-name="al">Indien het ernstige vermoeden bestaat dat de subsidieontvanger onterecht dan wel teveel subsidie verkrijgt of geniet door bewust niet, niet juist of niet volledig verstrekken van gegevens en inlichtingen, wordt de subsidie ingetrokke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het niet (tijdig) nakomen van de verplichting als bedoeld in lid 1 tot en met 3 van dit artikel kan het college besluiten de bevoorschotting op te schorten voor de duur van maximaal 13 weken. Binnen deze termijn kan het college besluiten de subsidie in te trekken of te wijzigen.</text:p>
              </text:list-item>
              <text:list-item text:style-override="id1-3-2-2-12-6">
                <text:number>5.</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item text:style-override="id1-3-2-2-14-5">
                <text:number>4.</text:number>
                <text:p text:style-name="al">De ontvanger van een subsidie, welke direct wordt vastgesteld als bedoeld in het eerste lid is verplicht de administratie gedurende 4 jaar te bewaren ten behoeve van een steekproef die het college periodiek ter controle kan uitvoeren.</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tussen de €5000,- en de € 50.000 dient de subsidieontvanger een aanvraag tot vaststelling in:</text:p>
                <text:list text:style-name="id1-3-2-2-15-2-3">
                  <text:list-item text:style-override="id1-3-2-2-15-2-3-1">
                    <text:number>a.</text:number>
                    <text:p text:style-name="al">in geval van een subsidie die per kalenderjaar wordt verstrekt, tussen 1 maart en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tussen 1 maart en 1 april van het jaar dat volgt op het betrokken kalenderjaar;</text:p>
                  </text:list-item>
                  <text:list-item text:style-override="id1-3-2-2-16-2-3-2">
                    <text:number>b.</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 verklaring. Blijkens deze door een accountant afgegeven verklaring is door de accountant gecontroleerd op de rechtmatigheid bedoeld in artikel 213 van de Gemeentewet, hetgeen inhoudt dat de subsidie is besteed voor het doel en de activiteiten waarvoor de subsidie is verleend en dat de algemene subsidievoorwaarden en de voorwaarden genoemd in de verleningsbeschikking zijn nageleefd.</text:p>
                  </text:list-item>
                </text:list>
              </text:list-item>
              <text:list-item text:style-override="id1-3-2-2-16-4">
                <text:number>3.</text:number>
                <text:p text:style-name="al">Bij subsidieregeling kunnen andere termijnen worden vastgesteld of andere gegevens worden verlangd.</text:p>
              </text:list-item>
              <text:list-item text:style-override="id1-3-2-2-16-5">
                <text:number>4.</text:number>
                <text:p text:style-name="al">Indien de subsidieverlening meerdere subsidies betreft kan worden volstaan met één controleverklaring zoals bedoeld in het tweede lid, aanhef onder 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jaarlijks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treedt in werking met ingang van de dag volgend op haar bekendmaking, onder gelijktijdige intrekking van de Algemene Subsidieverordening gemeente Lopik 2018, de Deelverordening Jeugdsport, de Deelverordening maatschappelijke participatie, de Deelverordening subsidieverlening jaarlijks terugkerende evenementen, de Deelverordening wijk- en buurtbeheer en de Deelverordening subsidieverlening eenmalige en innovatieve activiteiten, zoals vastgesteld door de raad in zijn vergadering van 30 mei 2017.</text:p>
              </text:list-item>
              <text:list-item text:style-override="id1-3-2-2-20-3">
                <text:number>2.</text:number>
                <text:p text:style-name="al">Op aanvragen om subsidie die zijn ingediend voor de datum vermeld in lid 1 zijn de bepalingen van Algemene subsidieverordening gemeente Lopik 2018 van toepassing.</text:p>
              </text:list-item>
              <text:list-item text:style-override="id1-3-2-2-20-4">
                <text:number>3.</text:number>
                <text:p text:style-name="al">Deze verordening wordt aangehaald als: Algemene subsidieverordening gemeente Lopi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Lopik, gehouden op </text:span></text:p>
            <text:p><text:span text:style-name="functie">15 juli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plv. voorzitter,</text:span></text:p>
            <text:p><text:span text:style-name="functie">A.A.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9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Algemene subsidieverordening gemeente Lopik 2025</meta:user-defined>
    <dc:language>nl</dc:language>
    <meta:user-defined meta:name="OVERHEIDop.locatietype/OVERHEIDop.gebiedsmarkering">Gemeente</meta:user-defined>
    <meta:user-defined meta:name="DC.title">Algemene subsidieverordening gemeente Lopik 2025</meta:user-defined>
    <meta:user-defined meta:name="DCTERMS.W3CDTF/DCTERMS.available">2025-07-28</meta:user-defined>
    <meta:user-defined meta:name="DCTERMS.W3CDTF/OVERHEIDop.jaargang">2025</meta:user-defined>
    <meta:user-defined meta:name="OVERHEIDop.publicationIssue">330930</meta:user-defined>
    <meta:user-defined meta:name="OVERHEIDop.betreftRegeling">CVDR742933_1</meta:user-defined>
    <meta:user-defined meta:name="xs:date/OVERHEIDop.startdatum">2025-07-29</meta:user-defined>
    <meta:user-defined meta:name="OVERHEIDop.GmbID/DC.identifier">gmb-2025-330930</meta:user-defined>
    <meta:user-defined meta:name="OVERHEIDop.versieInformatie"/>
  </office:meta>
</office:document-meta>
</file>