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wijzigen van gebruiksmelding,Borggrevelanden 51, 7542 B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De melding voor melding brandveilig gebruik t.b.v. wijzigen van gebruiksmelding op de locatie Borggrevelanden 51. (zaaknummer 0153Z2025052700030) is geaccepteerd op 24 jul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92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2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2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2700030</meta:user-defined>
    <dc:language>nl</dc:language>
    <meta:user-defined meta:name="OVERHEIDop.locatietype/OVERHEIDop.gebiedsmarkering">Punt</meta:user-defined>
    <meta:user-defined meta:name="DC.title">Afhandeling melding brandveilig gebruik t.b.v. wijzigen van gebruiksmelding,Borggrevelanden 51, 7542 BS Ensched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0928</meta:user-defined>
    <meta:user-defined meta:name="OVERHEIDop.GmbID/DC.identifier">gmb-2025-330928</meta:user-defined>
    <meta:user-defined meta:name="OVERHEIDop.versieInformatie"/>
  </office:meta>
</office:document-meta>
</file>