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29*"/>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30*"/>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29*"/>
    </style:style>
    <style:style style:family="table-column" style:parent-style-name="colspec" style:name="id1-3-2-2-1-8-1-2">
      <style:table-column-properties style:rel-column-width="29*"/>
    </style:style>
    <style:style style:family="table-column" style:parent-style-name="colspec" style:name="id1-3-2-2-1-8-1-3">
      <style:table-column-properties style:rel-column-width="30*"/>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3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29*"/>
    </style:style>
    <style:style style:family="table-column" style:parent-style-name="colspec" style:name="id1-3-2-2-2-4-1-2">
      <style:table-column-properties style:rel-column-width="29*"/>
    </style:style>
    <style:style style:family="table-column" style:parent-style-name="colspec" style:name="id1-3-2-2-2-4-1-3">
      <style:table-column-properties style:rel-column-width="30*"/>
    </style: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rel-column-width="30*"/>
    </style:style>
    <style:style style:family="table-column" style:parent-style-name="colspec" style:name="id1-3-2-2-2-7-1-2">
      <style:table-column-properties style:rel-column-width="31*"/>
    </style:style>
    <style:style style:family="table-column" style:parent-style-name="colspec" style:name="id1-3-2-2-2-7-1-3">
      <style:table-column-properties style:rel-column-width="28*"/>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44*"/>
    </style:style>
    <text:list-style style:name="id1-3-2-2-3-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1-1-6">
      <text:list-level-style-bullet text:bullet-char="*" text:level="1">
        <style:list-level-properties text:min-label-width="10mm"/>
      </text:list-level-style-bullet>
    </text:list-style>
    <text:list-style style:name="id1-3-2-2-3-5-1-3-2-2-1-1-6-1">
      <text:list-level-style-bullet text:bullet-char="*" text:level="1">
        <style:list-level-properties text:min-label-width="10mm"/>
      </text:list-level-style-bullet>
    </text:list-style>
    <text:list-style style:name="id1-3-2-2-3-5-1-3-2-2-1-1-6-2">
      <text:list-level-style-bullet text:bullet-char="*" text:level="1">
        <style:list-level-properties text:min-label-width="10mm"/>
      </text:list-level-style-bullet>
    </text:list-style>
    <text:list-style style:name="id1-3-2-2-3-5-1-3-2-2-1-1-6-3">
      <text:list-level-style-bullet text:bullet-char="*" text:level="1">
        <style:list-level-properties text:min-label-width="10mm"/>
      </text:list-level-style-bullet>
    </text:list-style>
    <text:list-style style:name="id1-3-2-2-3-5-1-3-2-2-1-1-6-4">
      <text:list-level-style-bullet text:bullet-char="*" text:level="1">
        <style:list-level-properties text:min-label-width="10mm"/>
      </text:list-level-style-bullet>
    </text:list-style>
    <text:list-style style:name="id1-3-2-2-3-5-1-3-2-2-1-1-6-5">
      <text:list-level-style-bullet text:bullet-char="*" text:level="1">
        <style:list-level-properties text:min-label-width="10mm"/>
      </text:list-level-style-bullet>
    </text:list-style>
    <text:list-style style:name="id1-3-2-2-3-5-1-3-2-2-1-2">
      <text:list-level-style-bullet style:num-suffix="" text:bullet-char="​" text:level="1">
        <style:list-level-properties text:min-label-width="10mm"/>
      </text:list-level-style-bullet>
    </text:list-style>
    <text:list-style style:name="id1-3-2-2-3-5-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1-1-1-3">
      <text:list-level-style-bullet text:bullet-char="•" text:level="1">
        <style:list-level-properties text:min-label-width="10mm"/>
      </text:list-level-style-bullet>
    </text:list-style>
    <text:list-style style:name="id1-3-2-2-3-5-1-3-3-1-1-1-3-1">
      <text:list-level-style-bullet text:bullet-char="•" text:level="1">
        <style:list-level-properties text:min-label-width="10mm"/>
      </text:list-level-style-bullet>
    </text:list-style>
    <text:list-style style:name="id1-3-2-2-3-5-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3-1-1-2-3">
      <text:list-level-style-bullet text:bullet-char="•" text:level="1">
        <style:list-level-properties text:min-label-width="10mm"/>
      </text:list-level-style-bullet>
    </text:list-style>
    <text:list-style style:name="id1-3-2-2-3-5-1-3-3-1-1-2-3-1">
      <text:list-level-style-bullet text:bullet-char="•" text:level="1">
        <style:list-level-properties text:min-label-width="10mm"/>
      </text:list-level-style-bullet>
    </text:list-style>
    <text:list-style style:name="id1-3-2-2-3-5-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Lijst Uitsluitingen Parkeervergunningen Gouda (LUP) </text:p>
      <text:section text:name="regeling_id1-3-2" text:style-name="regeling">
        <text:section text:name="aanhef_id1-3-2-1" text:style-name="aanhef">
          <text:section text:name="preambule_id1-3-2-1-1" text:style-name="preambule">
            <text:p text:style-name="al">
            <text:span text:style-name="nadrukvet">Het college van de gemeente Gouda;</text:span>
          </text:p>
            <text:p text:style-name="al"/>
            <text:p text:style-name="al">gelezen het voorstel van 15 juli 2025 en de bijhorende toelichting;</text:p>
            <text:p text:style-name="al"/>
            <text:p text:style-name="al">
            <text:span text:style-name="nadrukvet">besluit:</text:span>
          </text:p>
            <text:p text:style-name="al"/>
            <text:p text:style-name="al">De Lijst Uitsluitingen Parkeervergunningen Gouda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VUP)</text:p>
            <text:p text:style-name="al">
            <text:span text:style-name="nadrukondlijn">Artikel 1 Lijst Uitsluitingen Parkeervergunningen Gouda wordt als volgt gewijzigd:</text:span>
          </text:p>
            <text:p text:style-name="al"/>
            <text:list text:style-name="id1-3-2-2-1-4">
              <text:list-item text:style-override="id1-3-2-2-1-4-1">
                <text:number>A.</text:number>
                <text:p text:style-name="al">De volgende adressen worden verwijder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Tesselschadestraat</text:p>
                  </table:table-cell>
                  <table:table-cell table:style-name="cell_frame_all" table:number-rows-spanned="1" table:number-columns-spanned="1">
                    <text:p text:style-name="table_al">1, 3, 5, 7, 9, 11, 13, 15, 17, 19, 21, 23, 25, 27, 29, 31, 33, 35, 37, 39, 41, 43, 45, 47, 49, 51, 53, 55, 57, 59, 61, 63, 65, 67, 69, 71, 73, 75, 77, 79, 81, 83, 85, 87, 89, 91, 93, 95, 97, 99, 101, 103, 105, 107, 109, 111, 113, 115, 117, 119, 121, 123, 125, 127, 129, 131, 133</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Nieuwehaven </text:p>
                  </table:table-cell>
                  <table:table-cell table:style-name="cell_frame_all" table:number-rows-spanned="1" table:number-columns-spanned="1">
                    <text:p text:style-name="table_al">308b</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Jaagpad</text:p>
                  </table:table-cell>
                  <table:table-cell table:style-name="cell_frame_all" table:number-rows-spanned="1" table:number-columns-spanned="1">
                    <text:p text:style-name="table_al">20a, 20b</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Burgemeester Martenssinge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Fluwelensinge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Prinshendrikstraat </text:p>
                  </table:table-cell>
                  <table:table-cell table:style-name="cell_frame_all" table:number-rows-spanned="1" table:number-columns-spanned="1">
                    <text:p text:style-name="table_al">196a, 196b</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Turfsingel</text:p>
                  </table:table-cell>
                  <table:table-cell table:style-name="cell_frame_all" table:number-rows-spanned="1" table:number-columns-spanned="1">
                    <text:p text:style-name="table_al">71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Van Baerlestraat</text:p>
                  </table:table-cell>
                  <table:table-cell table:style-name="cell_frame_all" table:number-rows-spanned="1" table:number-columns-spanned="1">
                    <text:p text:style-name="table_al">44a, 45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Tuinstraat </text:p>
                  </table:table-cell>
                  <table:table-cell table:style-name="cell_frame_all" table:number-rows-spanned="1" table:number-columns-spanned="1">
                    <text:p text:style-name="table_al">83,85</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2, 4, 6, 8, 10, 12, 14, 16, 18, 20</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Van Iterson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Bockenbergstraat</text:p>
                  </table:table-cell>
                  <table:table-cell table:style-name="cell_frame_all" table:number-rows-spanned="1" table:number-columns-spanned="1">
                    <text:p text:style-name="table_al">82, 84, 86, 88, 90, 92, 94, 96</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Prinses Julianastraat</text:p>
                  </table:table-cell>
                  <table:table-cell table:style-name="cell_frame_all" table:number-rows-spanned="1" table:number-columns-spanned="1">
                    <text:p text:style-name="table_al">21, 23, 25, 27, 29, 31, 33, 35</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Kui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Onder de Boompjes</text:p>
                  </table:table-cell>
                  <table:table-cell table:style-name="cell_frame_all" table:number-rows-spanned="1" table:number-columns-spanned="1">
                    <text:p text:style-name="table_al">139, 139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 - groot eigen parkeren</text:p>
                  </table:table-cell>
                </table:table-row>
              </table:table>
              <text:p text:style-name="table_bottom"/>
            </text:section>
            <text:p text:style-name="al"/>
            <text:list text:style-name="id1-3-2-2-1-7">
              <text:list-item text:style-override="id1-3-2-2-1-7-1">
                <text:number>B.</text:number>
                <text:p text:style-name="al">De volgende adressen worden toegevoegd:</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33, 34, 35, 36, 37, 38, 39, 40, 41, 42, 43, 44, 45, 46, 47</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 – Voldaan aan norm</text:p>
                  </table:table-cell>
                </table:table-row>
              </table:table>
              <text:p text:style-name="table_bottom"/>
            </text:section>
            <text:p text:style-name="al"/>
            <text:list text:style-name="id1-3-2-2-1-10">
              <text:list-item text:style-override="id1-3-2-2-1-10-1">
                <text:number>C.</text:number>
                <text:p text:style-name="al">De volgende adressen wordt de ‘reden’ gewijzigd naar zoals hieronder aangegeven:</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Turfsingel</text:p>
                  </table:table-cell>
                  <table:table-cell table:style-name="cell_frame_all" table:number-rows-spanned="1" table:number-columns-spanned="1">
                    <text:p text:style-name="table_al">61, 61a, 61b, 61c, 61d, 61e, 61f, 61g, 61h, 61j, 61k, 61m, 62, 63, 64, 65, 66, 66a, 66b, 66c, 66d, 66e, 66f, 66g, 66h, 66j, 66k, 66m, 66n, 66p, 67</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Westerkade</text:p>
                  </table:table-cell>
                  <table:table-cell table:style-name="cell_frame_all" table:number-rows-spanned="1" table:number-columns-spanned="1">
                    <text:p text:style-name="table_al">35, 37, 39, 41, 43, 45, 47, 49, 51, 53, 55, 57, 59, 61, 63, 65, 67, 69, 71, 73, 75, 77, 79, 81, 83, 85, 87, 89, 91, 93, 95, 97, 99, 101, 103, 105, 107, 109, 111, 113, 115, 117, 119, 121, 123, 125, 127, 129, 131, 133, 135, 137, 139, 141, 143, 145, 147, 149, 151, 153, 155, 157, 159, 161</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Tweede Schoolstraat </text:p>
                  </table:table-cell>
                  <table:table-cell table:style-name="cell_frame_all" table:number-rows-spanned="1" table:number-columns-spanned="1">
                    <text:p text:style-name="table_al">1, 3, 5, 7, 9, 11, 13, 15, 17, 19, 21</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Snoystraat</text:p>
                  </table:table-cell>
                  <table:table-cell table:style-name="cell_frame_all" table:number-rows-spanned="1" table:number-columns-spanned="1">
                    <text:p text:style-name="table_al">14, 16, 18, 20, 22, 24, 26, 28, 30, 32, 34, 36, 38, 40, 42, 44, 46, 48, 50, 52, 54, 56, 58, 60, 62, 64, 66, 68</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 17, 19, 21</text:p>
                  </table:table-cell>
                  <table:table-cell table:style-name="cell_frame_all" table:number-rows-spanned="1" table:number-columns-spanned="1">
                    <text:p text:style-name="table_al">5 – Voldaan aan norm</text:p>
                  </table:table-cell>
                </table:table-row>
                <table:table-row table:style-name="row">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 – Voldaan aan nor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span text:style-name="nadrukondlijn">Artikel 2 wordt als volgt gewijzigd:</text:span>
          </text:p>
            <text:list text:style-name="id1-3-2-2-2-3">
              <text:list-item text:style-override="id1-3-2-2-2-3-1">
                <text:number>A.</text:number>
                <text:p text:style-name="al">De volgende adressen worden verwijderd:</text:p>
              </text:list-item>
            </text:list>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Zuidelijke Steijnka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Botha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Star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Burgemeester Martenssinge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Wachtelstraat</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Van Iterson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Zuidelijke Burglvlietkad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Nieuweha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Krugerlaan</text:p>
                  </table:table-cell>
                  <table:table-cell table:style-name="cell_frame_all" table:number-rows-spanned="1" table:number-columns-spanned="1">
                    <text:p text:style-name="table_al">92,94,96</text:p>
                  </table:table-cell>
                  <table:table-cell table:style-name="cell_frame_all" table:number-rows-spanned="1" table:number-columns-spanned="1">
                    <text:p text:style-name="table_al">3 - 1 eigen parkeren</text:p>
                  </table:table-cell>
                </table:table-row>
              </table:table>
              <text:p text:style-name="table_bottom"/>
            </text:section>
            <text:p text:style-name="al"/>
            <text:list text:style-name="id1-3-2-2-2-6">
              <text:list-item text:style-override="id1-3-2-2-2-6-1">
                <text:number>B.</text:number>
                <text:p text:style-name="al">De volgende adressen worden toegevoegd:</text:p>
              </text:list-item>
            </text:list>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Jaagpad</text:p>
                  </table:table-cell>
                  <table:table-cell table:style-name="cell_frame_all" table:number-rows-spanned="1" table:number-columns-spanned="1">
                    <text:p text:style-name="table_al">20a, 20b</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Burgemeester Martenssinge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 55, 15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Fluwelensinge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Westerom</text:p>
                  </table:table-cell>
                  <table:table-cell table:style-name="cell_frame_all" table:number-rows-spanned="1" table:number-columns-spanned="1">
                    <text:p text:style-name="table_al">28, 40, 42, 44, 46, 48</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Tuinstraat </text:p>
                  </table:table-cell>
                  <table:table-cell table:style-name="cell_frame_all" table:number-rows-spanned="1" table:number-columns-spanned="1">
                    <text:p text:style-name="table_al">83,85</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Onder de Boompjes</text:p>
                  </table:table-cell>
                  <table:table-cell table:style-name="cell_frame_all" table:number-rows-spanned="1" table:number-columns-spanned="1">
                    <text:p text:style-name="table_al">139, 139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Binnen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Bockenbergstraat</text:p>
                  </table:table-cell>
                  <table:table-cell table:style-name="cell_frame_all" table:number-rows-spanned="1" table:number-columns-spanned="1">
                    <text:p text:style-name="table_al">44,98</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De Baan</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Eerste E.J. Potgier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Gerard Leeu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Groeneweg</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Hagewind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101, 117, 12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Hoornbloem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IJssellaan</text:p>
                  </table:table-cell>
                  <table:table-cell table:style-name="cell_frame_all" table:number-rows-spanned="1" table:number-columns-spanned="1">
                    <text:p text:style-name="table_al">98, 22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Jappieser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Jouberstraat</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Kievi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Koningin Wilhelminaweg</text:p>
                  </table:table-cell>
                  <table:table-cell table:style-name="cell_frame_all" table:number-rows-spanned="1" table:number-columns-spanned="1">
                    <text:p text:style-name="table_al">25, 122, 130, 256</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Kuip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Margrietplein</text:p>
                  </table:table-cell>
                  <table:table-cell table:style-name="cell_frame_all" table:number-rows-spanned="1" table:number-columns-spanned="1">
                    <text:p text:style-name="table_al">8, 3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Naai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Nieuwehav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Nobe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Onder de Boompjes</text:p>
                  </table:table-cell>
                  <table:table-cell table:style-name="cell_frame_all" table:number-rows-spanned="1" table:number-columns-spanned="1">
                    <text:p text:style-name="table_al">12, 8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P.C. Bothstraat</text:p>
                  </table:table-cell>
                  <table:table-cell table:style-name="cell_frame_all" table:number-rows-spanned="1" table:number-columns-spanned="1">
                    <text:p text:style-name="table_al">51, 52, 81, 94, 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Pretoria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27, 34</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Raam</text:p>
                  </table:table-cell>
                  <table:table-cell table:style-name="cell_frame_all" table:number-rows-spanned="1" table:number-columns-spanned="1">
                    <text:p text:style-name="table_al">81a</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Robaarstraat</text:p>
                  </table:table-cell>
                  <table:table-cell table:style-name="cell_frame_all" table:number-rows-spanned="1" table:number-columns-spanned="1">
                    <text:p text:style-name="table_al">43, 50</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Speenkruid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Tesselschad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Tweede E.J. Potgieterstraat</text:p>
                  </table:table-cell>
                  <table:table-cell table:style-name="cell_frame_all" table:number-rows-spanned="1" table:number-columns-spanned="1">
                    <text:p text:style-name="table_al">41, 4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5, 4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15, 32, 4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Vossiusstraat</text:p>
                  </table:table-cell>
                  <table:table-cell table:style-name="cell_frame_all" table:number-rows-spanned="1" table:number-columns-spanned="1">
                    <text:p text:style-name="table_al">100, 10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Westerkade</text:p>
                  </table:table-cell>
                  <table:table-cell table:style-name="cell_frame_all" table:number-rows-spanned="1" table:number-columns-spanned="1">
                    <text:p text:style-name="table_al">3, 9, 42</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Wilhelminastraat</text:p>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8, 14</text:p>
                  </table:table-cell>
                  <table:table-cell table:style-name="cell_frame_all" table:number-rows-spanned="1" table:number-columns-spanned="1">
                    <text:p text:style-name="table_al">9 - GPP</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e toelichting wordt als volgt gewijzigd:</text:p>
              </text:list-item>
            </text:list>
            <text:p text:style-name="al">
            <text:span text:style-name="nadrukvet">Uitleg kolommen in de lijsten</text:span>
          </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5-1-3-2-1-1">
                      <text:list-item text:style-override="id1-3-2-2-3-5-1-3-2-1-1-1">
                        <text:number>2.</text:number>
                        <text:p text:style-name="table_al">
                          <text:span text:style-name="nadrukvet">Eigen parkeergelegenheid voor 2 of meer voertuigen =&gt; VUP</text:span>
                        </text:p>
                        <text:p text:style-name="table_al"> 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 In artikel 9 van het <text:span text:style-name="nadrukcur">Uitvoeringsbesluit Parkeren Gouda</text:span>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table_al"/>
                        <text:p text:style-name="table_al">
                          <text:span text:style-name="nadrukcur">Beschikken</text:span>: fysieke aanwezigheid en mogelijkheid.</text:p>
                        <text:p text:style-name="table_al"/>
                        <text:p text:style-name="table_al">
                          <text:span text:style-name="nadrukcur">Zou kunnen beschikken</text:span>: het aanwezig zijn maar momenteel niet naar aard van de bestemming te gebruiken door (tijdelijke) andere bestemming (verhuurd of in gebruik op andere wijze).</text:p>
                        <text:p text:style-name="table_al"/>
                        <text:p text:style-name="table_al">
                          <text:span text:style-name="nadrukcur">Had kunnen beschikken</text:span>: het (ooit) hebben afgezien van de mogelijkheid door koop of huur over een bij de woongelegenheid aangeboden parkeermogelijkheid te kunnen beschikken.</text:p>
                        <text:p text:style-name="table_al"/>
                        <text:p text:style-name="table_al">Volgens eerder vastgesteld beleid dient men parkeerruimte als zodanig in bestemming te houden en te gebruiken.</text:p>
                        <text:p text:style-name="table_al"/>
                        <text:p text:style-name="table_al">Het adres heeft voor 2 of meer voertuigen eigen parkeerplaatsen op eigen terrein of had deze kunnen hebben. Daarom kunt u geen bewonersparkeervergunning of bedrijfsparkeervergunning aanvragen. Dit doen we om de weinige openbare plekken en ruimte zoveel mogelijk te gebruiken voor andere stedelijke vraagstukken. Ook als u 2 of meer parkeerplekken heeft gehad of had kunnen hebben op eigen terrein, kunt u alsnog geen parkeervergunning aanvragen. Als de woning bij ontwikkeling een gezamenlijk parkeerterrein had en u toen geen parkeerplaatsen heeft gekocht, dan had u namelijk parkeerplaatsen kunnen hebben en kunt u geen parkeervergunning aanvragen. Ook als u een lange of brede inrit, lange of brede garage of 2 of meer parkeerplaatsen op uw eigen terrein had en deze weggehaald heeft, had u eigen parkeerplaats en kunt u geen parkeervergunning aanvragen. Dus in sommige gevallen kan het betekenen dat u niet direct in bezit bent van een parkeerplaats, maar toch geen parkeervergunning kunt aanvragen, omdat u dan een plek had kunnen hebben zoals hierboven beschreven.</text:p>
                      </text:list-item>
                    </text:list>
                  </table:table-cell>
                  <table:table-cell table:style-name="cell_frame_all" table:number-rows-spanned="1" table:number-columns-spanned="1">
                    <text:list text:style-name="id1-3-2-2-3-5-1-3-2-2-1">
                      <text:list-item text:style-override="id1-3-2-2-3-5-1-3-2-2-1-1">
                        <text:number>2.</text:number>
                        <text:p text:style-name="table_al">
                          <text:span text:style-name="nadrukvet">Eigen parkeergelegenheid voor 2 of meer voertuigen =&gt; VUP</text:span>
                        </text:p>
                        <text:p text:style-name="table_al">Adressen met deze reden beschikken of hadden kunnen beschikken over voldoende parkeerruimte. Bij de bouw of verbouw zijn de eisen aan parkeren vervuld. Daarom heeft u geen recht op vergunningen voor parkeren op straat in uw wijk. </text:p>
                        <text:p text:style-name="table_al"/>
                        <text:p text:style-name="table_al">Parkeerplaatsen kunnen zijn: </text:p>
                        <text:list text:style-name="id1-3-2-2-3-5-1-3-2-2-1-1-6">
                          <text:list-item text:style-override="id1-3-2-2-3-5-1-3-2-2-1-1-6-1">
                            <text:number>*</text:number>
                            <text:p text:style-name="table_al"> een lange of brede oprit </text:p>
                          </text:list-item>
                          <text:list-item text:style-override="id1-3-2-2-3-5-1-3-2-2-1-1-6-2">
                            <text:number>*</text:number>
                            <text:p text:style-name="table_al">een oprit met een garage</text:p>
                          </text:list-item>
                          <text:list-item text:style-override="id1-3-2-2-3-5-1-3-2-2-1-1-6-3">
                            <text:number>*</text:number>
                            <text:p text:style-name="table_al"> parkeerplaatsen in een parkeergarage </text:p>
                          </text:list-item>
                          <text:list-item text:style-override="id1-3-2-2-3-5-1-3-2-2-1-1-6-4">
                            <text:number>*</text:number>
                            <text:p text:style-name="table_al"> parkeerplaatsen op een parkeerterrein </text:p>
                          </text:list-item>
                          <text:list-item text:style-override="id1-3-2-2-3-5-1-3-2-2-1-1-6-5">
                            <text:number>*</text:number>
                            <text:p text:style-name="table_al"> parkeerplaatsen op een eigen terrein of terrein van de Vereniging van Eigenaren (VvE) of de verhuurder. </text:p>
                          </text:list-item>
                        </text:list>
                      </text:list-item>
                      <text:list-item text:style-override="id1-3-2-2-3-5-1-3-2-2-1-2">
                        <text:number/>
                        <text:p text:style-name="table_al">Zijn na de bouw of verbouw de parkeerplaatsen verwijderd of verminderd? Ook dan valt uw adres toch in deze groep. Het adres voldeed namelijk tijdens de bouw aan de eisen. Volgens de regels moeten parkeerplaatsen op eigen terrein gebruikt worden om te parkeren. </text:p>
                        <text:p text:style-name="table_al"/>
                        <text:p text:style-name="table_al">Heeft u bij de koop van uw woning geen of maar 1 parkeerplaats gekocht? Ook dan valt uw adres toch in deze groep. Uw woning had 1 of meer parkeerplaatsen kunnen hebben.</text:p>
                      </text:list-item>
                    </text:list>
                  </table:table-cell>
                </table:table-row>
                <table:table-row table:style-name="row">
                  <table:table-cell table:style-name="cell_frame_all" table:number-rows-spanned="1" table:number-columns-spanned="1">
                    <text:list text:style-name="id1-3-2-2-3-5-1-3-3-1-1">
                      <text:list-item text:style-override="id1-3-2-2-3-5-1-3-3-1-1-1">
                        <text:number>4.</text:number>
                        <text:p text:style-name="table_al">
                          <text:span text:style-name="nadrukvet">Voldaan aan parkeernorm, bouwvergunning na 1995 =&gt; VUP</text:span>
                        </text:p>
                        <text:list text:style-name="id1-3-2-2-3-5-1-3-3-1-1-1-3">
                          <text:list-item text:style-override="id1-3-2-2-3-5-1-3-3-1-1-1-3-1">
                            <text:number>•</text:number>
                            <text:p text:style-name="table_al">Na 1995 zijn er vaak afgesloten parkeervoorzieningen bij bouwplannen gemaakt. De bijbehorende complexen kunnen dus in hun eigen parkeerbehoefte voorzien. Door plaatsing op de LUP onder VUP kunnen de gebruikers van deze adressen geen bewonersvergunningen of bedrijfsparkeervergunningen aanvragen.</text:p>
                          </text:list-item>
                        </text:list>
                      </text:list-item>
                      <text:list-item text:style-override="id1-3-2-2-3-5-1-3-3-1-1-2">
                        <text:number>5.</text:number>
                        <text:p text:style-name="table_al">
                          <text:span text:style-name="nadrukvet">Voldaan aan parkeernorm, bouwvergunning voor 1996 =&gt; U1P</text:span>
                        </text:p>
                        <text:list text:style-name="id1-3-2-2-3-5-1-3-3-1-1-2-3">
                          <text:list-item text:style-override="id1-3-2-2-3-5-1-3-3-1-1-2-3-1">
                            <text:number>•</text:number>
                            <text:p text:style-name="table_al">Voor complexen waarvan de bouwvergunning voor 1996 is verleend en die bij het verlenen van de bouwvergunning voldeden aan de parkeernorm, lag de parkeernorm vaak lager dan nu het geval is. Bij die complexen is meestal niet meer dan 1 parkeerplaats per adres gebouwd. Deze adressen krijgen door plaatsing op de LUP onder U1P de mogelijkheid om of een 2e bewonersvergunning aan te gaan vragen, of een 2e en 3e bedrijfsparkeervergunning aan te gaan vragen.</text:p>
                          </text:list-item>
                        </text:list>
                      </text:list-item>
                    </text:list>
                  </table:table-cell>
                  <table:table-cell table:style-name="cell_frame_all" table:number-rows-spanned="1" table:number-columns-spanned="1">
                    <text:list text:style-name="id1-3-2-2-3-5-1-3-3-2-1">
                      <text:list-item text:style-override="id1-3-2-2-3-5-1-3-3-2-1-1">
                        <text:number>4.</text:number>
                        <text:p text:style-name="table_al">Voldaan aan parkeernorm</text:p>
                        <text:p text:style-name="table_al">Adressen die hebben voldaan aan de parkeernorm en geen openbare vakken zijn gerealiseerd groter dan het aandeel van bezoekers vallen in deze categorie. Door er voldoende parkeerruimte is gepland tijdens het vaststellen van het bouwpl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5-1-3-4-2-1">
                      <text:list-item text:style-override="id1-3-2-2-3-5-1-3-4-2-1-1">
                        <text:number>9.</text:number>
                        <text:p text:style-name="table_al">
                          <text:span text:style-name="nadrukvet">GPP</text:span>
                        </text:p>
                        <text:p text:style-name="table_al">Bij het verlenen van een gehandicapte parkeerplaats op kenteken wordt het adres toegevoegd aan Artikel 2 (U1P) zoals beschreven in het uitvoeringbesluit parkeren Gouda, artikel 9 sub 3 lid b.</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een dag na bekendmaking.</text:p>
          </text:section>
        </text:section>
        <text:section text:name="regeling-sluiting_id1-3-2-3" text:style-name="regeling-sluiting">
          <text:section text:name="ondertekening_id1-3-2-3-1">
            <text:p><text:span text:style-name="functie">Aldus besloten op 15 juli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de secretaris</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9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Uitvoeringsbesluit Parkeren Gouda]|[https://lokaleregelgeving.overheid.nl/CVDR716567/5</meta:user-defined>
    <meta:user-defined meta:name="OVERHEIDop.referentienummer">1507327</meta:user-defined>
    <meta:user-defined meta:name="DCTERMS.alternative">Lijst uitsluitingen parkeervergunningen Gouda</meta:user-defined>
    <dc:language>nl</dc:language>
    <meta:user-defined meta:name="OVERHEIDop.locatietype/OVERHEIDop.gebiedsmarkering">Gemeente</meta:user-defined>
    <meta:user-defined meta:name="DC.title">Lijst uitsluitingen parkeervergunningen Gouda</meta:user-defined>
    <meta:user-defined meta:name="DCTERMS.W3CDTF/DCTERMS.available">2025-07-28</meta:user-defined>
    <meta:user-defined meta:name="DCTERMS.W3CDTF/OVERHEIDop.jaargang">2025</meta:user-defined>
    <meta:user-defined meta:name="OVERHEIDop.publicationIssue">330927</meta:user-defined>
    <meta:user-defined meta:name="OVERHEIDop.betreftRegeling">CVDR735241_2</meta:user-defined>
    <meta:user-defined meta:name="OVERHEIDop.GmbID/DC.identifier">gmb-2025-330927</meta:user-defined>
    <meta:user-defined meta:name="xs:date/OVERHEIDop.startdatum">2025-07-29</meta:user-defined>
    <meta:user-defined meta:name="OVERHEIDop.versieInformatie"/>
  </office:meta>
</office:document-meta>
</file>