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Paardenwal en David Evekinkstraat in verband met Zutphen Open Air op 30 juli, 13 augustus en 27 augustus 20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04542</text:p>
            <text:p text:style-name="tussenkopcur">Zutphen: 28 jul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0 juli, 13 en 27 augustus 2025 Zutphen Open Air worden gehouden op de Paardenwal in Zutphen;</text:p>
            <text:p text:style-name="common-al">dat tijdens het evenement diverse DJ’s optreden;</text:p>
            <text:p text:style-name="common-al">dat in het kader daarvan op de Paardenwal diverse objecten worden geplaatst;</text:p>
            <text:p text:style-name="common-al">dat de Paardenwal dan ook gevrijwaard moet zijn van geparkeerde auto’s en de straat alleen toegankelijk is voor voetgangers;</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Paardenwal die veiligheid welk kan worden geboden:</text:p>
            <text:p text:style-name="common-al">dat de betreffende weg is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het afsluiten van de parkeerplaats Paardenwal/David Evekinkstraat ter hoogte van beide toegangen naar het parkeerterrein en deze gesloten te verklaren voor voertuigen (inclusief fietsers/bromfietsers) door een fysieke afsluiting en bord C1 te plaatsen van Bijlage 1 van het Reglement van verkeerstekens en verkeersregels op;</text:p>
            <text:list text:style-name="id1-3-2-2-1-26">
              <text:list-item text:style-override="id1-3-2-2-1-26-1">
                <text:number>•</text:number>
                <text:p text:style-name="al">30 juli 2025 van 07.00 uur tot 31 juli 2025 20.00 uur;</text:p>
              </text:list-item>
              <text:list-item text:style-override="id1-3-2-2-1-26-2">
                <text:number>•</text:number>
                <text:p text:style-name="al">13 augustus 2025 van 07.00 uur tot 14 augustus 2025 20.00 uur;</text:p>
              </text:list-item>
              <text:list-item text:style-override="id1-3-2-2-1-26-3">
                <text:number>•</text:number>
                <text:p text:style-name="al">27 augustus 2025 van 07.00 uur tot 28 augustus 2025 20.00 uur.</text:p>
              </text:list-item>
            </text:list>
            <text:p text:style-name="common-al"/>
            <text:p text:style-name="common-al">Namens burgemeester en wethouders van Zutphen,</text:p>
            <text:p text:style-name="common-al">de medewerker van het team Veiligheid </text:p>
            <text:p text:style-name="common-al">Nathalie van den Eyssel </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9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nement Zutphen Open Air op 30 juli, 13 en 27 augustus 2025 - Parkeerterrein Paardenwal/David Evek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Paardenwal en David Evekinkstraat in verband met Zutphen Open Air op 30 juli, 13 augustus en 27 augustus 2027</meta:user-defined>
    <meta:user-defined meta:name="DCTERMS.W3CDTF/DCTERMS.available">2025-07-28</meta:user-defined>
    <meta:user-defined meta:name="DCTERMS.W3CDTF/OVERHEIDop.jaargang">2025</meta:user-defined>
    <meta:user-defined meta:name="OVERHEIDop.publicationIssue">330926</meta:user-defined>
    <meta:user-defined meta:name="OVERHEIDop.GmbID/DC.identifier">gmb-2025-330926</meta:user-defined>
    <meta:user-defined meta:name="OVERHEIDop.versieInformatie"/>
  </office:meta>
</office:document-meta>
</file>