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uzenkamp 9 - Sluzenkamp 9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luzenkamp 9, 3085GV, herbouw van de bedrijfshal (aanvraagdatum 17-07-2025, dossiernummer OMV.25.07.0029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091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uzenkamp 9 - Sluzenkamp 9 en 11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17</meta:user-defined>
    <meta:user-defined meta:name="OVERHEIDop.GmbID/DC.identifier">gmb-2025-330917</meta:user-defined>
    <meta:user-defined meta:name="OVERHEIDop.versieInformatie"/>
  </office:meta>
</office:document-meta>
</file>