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sportgebouw op de locatie Veilingstraat, 7391GM Twello - perceel Twello B 9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5</text:p>
            <text:p text:style-name="common-al">Kenmerk: Z2025-000015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9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571</meta:user-defined>
    <meta:user-defined meta:name="DCTERMS.abstract">Veilingstraat, 7391GM Twello - perceel Twello B 9447</meta:user-defined>
    <dc:language>nl</dc:language>
    <meta:user-defined meta:name="OVERHEIDop.locatietype/OVERHEIDop.gebiedsmarkering">Vlak</meta:user-defined>
    <meta:user-defined meta:name="DC.title">Aanvraag omgevingsvergunning voor het nieuwbouwen van een sportgebouw op de locatie Veilingstraat, 7391GM Twello - perceel Twello B 944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12</meta:user-defined>
    <meta:user-defined meta:name="OVERHEIDop.GmbID/DC.identifier">gmb-2025-330912</meta:user-defined>
    <meta:user-defined meta:name="OVERHEIDop.versieInformatie"/>
  </office:meta>
</office:document-meta>
</file>