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Subtiel Events</text:span> voor Timeless Festival 2025 d.d. 19-7-2025 op locatie Hofstraat 5;</text:p>
            <text:p text:style-name="common-al">* Aanvraag evenementenvergunning van<text:span text:style-name="nadrukvet"> Stichting SLA entertainment</text:span> voor Murasam Festival d.d. 24 en 25-05-2025 op locatie Hofstraat 13-15;</text:p>
            <text:p text:style-name="common-al">* Aanvraag evenementenvergunning van<text:span text:style-name="nadrukvet"> Verpleeghuis De Dormig</text:span> voor Old Timer Show d.d. 15-6-2025 op locatie parkeerplaats voorzijde de Dormig, Op de Heugden 100; </text:p>
            <text:p text:style-name="common-al">* Aanvraag evenementenvergunning van<text:span text:style-name="nadrukvet"> Hannie’s hobbyshop</text:span> voor Hobbybeurs Sporthal Strijthagen d.d. 3-5-2025 op locatie Hofstraat 1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09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2</meta:user-defined>
    <meta:user-defined meta:name="DCTERMS.W3CDTF/DCTERMS.available">2025-01-29</meta:user-defined>
    <meta:user-defined meta:name="DCTERMS.W3CDTF/OVERHEIDop.jaargang">2025</meta:user-defined>
    <meta:user-defined meta:name="OVERHEIDop.publicationIssue">33091</meta:user-defined>
    <meta:user-defined meta:name="OVERHEIDop.GmbID/DC.identifier">gmb-2025-33091</meta:user-defined>
    <meta:user-defined meta:name="OVERHEIDop.versieInformatie"/>
  </office:meta>
</office:document-meta>
</file>