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fundering op heipalen aan de Marswier 1 a, 9001 VZ Grou, Marswier 1, 9001 VZ Grou (OV-2025-0316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fundering op heipalen aan de Marswier 1 a, 9001 VZ Grou, Marswier 1, 9001 VZ Grou. Bij ons geregistreerd onder kenmerk: OV-2025-0316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5. De gemeente Leeuwarden neemt daarover waarschijnlijk voor 17-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9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aanbrengen van fundering op heipalen aan de Marswier 1 a, 9001 VZ Grou, Marswier 1, 9001 VZ Grou (OV-2025-031609)</meta:user-defined>
    <meta:user-defined meta:name="DCTERMS.W3CDTF/DCTERMS.available">2025-07-28</meta:user-defined>
    <meta:user-defined meta:name="DCTERMS.W3CDTF/OVERHEIDop.jaargang">2025</meta:user-defined>
    <meta:user-defined meta:name="OVERHEIDop.publicationIssue">330906</meta:user-defined>
    <meta:user-defined meta:name="OVERHEIDop.GmbID/DC.identifier">gmb-2025-330906</meta:user-defined>
    <meta:user-defined meta:name="OVERHEIDop.versieInformatie"/>
  </office:meta>
</office:document-meta>
</file>