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toevoegen van een extra wooneenheid aan Arthur van Schendellaan 1 5531TV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besloten om de beslistermijn voor de aanvraag omgevingsvergunning voor het toevoegen van een extra wooneenheid aan Arthur van Schendellaan 1 5531TV Bladel met maximaal zes weken te verlengen. Het kenmerk van de gemeente voor deze zaak is ZBLA2025-000916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3090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0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0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916</meta:user-defined>
    <meta:user-defined meta:name="DCTERMS.abstract">toevoegen van een extra wooneenhei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het toevoegen van een extra wooneenheid aan Arthur van Schendellaan 1 5531TV Bladel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905</meta:user-defined>
    <meta:user-defined meta:name="OVERHEIDop.GmbID/DC.identifier">gmb-2025-330905</meta:user-defined>
    <meta:user-defined meta:name="OVERHEIDop.versieInformatie"/>
  </office:meta>
</office:document-meta>
</file>