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Geluidhinder ontheffing ontvangen. De vergunning is aangevraagd voor geluidsontheffing voor bruiloft op 6-9-2025 aan Gossepalen 91, 8604 EH Sneek. Het zaaknummer is CLZ-001053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346</meta:user-defined>
    <meta:user-defined meta:name="DCTERMS.abstract">Ingekomen aanvraag Geluidhinder ontheffing; geluidsontheffing voor bruiloft op 6-9-2025 aan Gossepalen 91, 8604 EH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7-28</meta:user-defined>
    <meta:user-defined meta:name="DCTERMS.W3CDTF/OVERHEIDop.jaargang">2025</meta:user-defined>
    <meta:user-defined meta:name="OVERHEIDop.publicationIssue">330898</meta:user-defined>
    <meta:user-defined meta:name="OVERHEIDop.GmbID/DC.identifier">gmb-2025-330898</meta:user-defined>
    <meta:user-defined meta:name="OVERHEIDop.versieInformatie"/>
  </office:meta>
</office:document-meta>
</file>