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vijf spandoeken Academy en festival IHMS van zaterdag 26 juli tot en met maandag 11 augustus 2025, Bergerweg, Kogendijk en Dreef Bergen en Duinweg Schoorl, verzenddatum 22 juli 2025 (Z2025-00004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8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17</meta:user-defined>
    <meta:user-defined meta:name="DCTERMS.abstract">plaatsen vijf spandoeken Academy en festival IHMSBergerweg, Kogendijk en Dreef Bergen en Duinweg Schoorl, verzenddatum 22 juli 2025 (Z2025-000045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vergunning voor het plaatsen van vijf spandoeken Academy en festival IHMS van zaterdag 26 juli tot en met maandag 11 augustus 2025, Bergerweg, Kogendijk en Dreef Bergen en Duinweg Schoorl, verzenddatum 22 juli 2025 (Z2025-00004517)</meta:user-defined>
    <meta:user-defined meta:name="DCTERMS.W3CDTF/DCTERMS.available">2025-07-28</meta:user-defined>
    <meta:user-defined meta:name="DCTERMS.W3CDTF/OVERHEIDop.jaargang">2025</meta:user-defined>
    <meta:user-defined meta:name="OVERHEIDop.publicationIssue">330892</meta:user-defined>
    <meta:user-defined meta:name="OVERHEIDop.GmbID/DC.identifier">gmb-2025-330892</meta:user-defined>
    <meta:user-defined meta:name="OVERHEIDop.versieInformatie"/>
  </office:meta>
</office:document-meta>
</file>