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31A, 5408 X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5 een aanvraag omgevingsvergunning ontvangen.</text:p>
            <text:p text:style-name="common-al">Het betreft een aanvraag op locatie Schoolstraat 31A, 5408 XM Volkel met omschrijving "aanleggen van een uitweg door het verlagen van de stoep".</text:p>
            <text:p text:style-name="common-al">De zaak is geregistreerd onder nummer 69888-2025 en is aangevraagd voor de volgende onderdelen: Uitweg maken, hebben of veranderen of het gebruik daarvan verander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8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698882025</meta:user-defined>
    <meta:user-defined meta:name="DCTERMS.abstract">aanleggen van een uitweg door het verlagen van de st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oolstraat 31A, 5408 XM Volk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91</meta:user-defined>
    <meta:user-defined meta:name="OVERHEIDop.GmbID/DC.identifier">gmb-2025-330891</meta:user-defined>
    <meta:user-defined meta:name="OVERHEIDop.versieInformatie"/>
  </office:meta>
</office:document-meta>
</file>