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A27 Hagesteinsebrug Vianen e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7-2025besloten om de beslistermijn voor de aanvraag omgevingsvergunning (regulier) met zaaknummer OVR-2025-008015 te verlengen. De verlenging is voor een periode van maximaal 6 weken. De aanvraag gaat over het verbreden van de Hagesteinsebrug A27 door plaatsen van 2 nieuwe bruggen op het perceel ter hoogte van A27 Hagesteinsebrug Vianen en Nieuwegei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088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8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8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015</meta:user-defined>
    <dc:language>nl</dc:language>
    <meta:user-defined meta:name="OVERHEIDop.locatietype/OVERHEIDop.gebiedsmarkering">Vlak</meta:user-defined>
    <meta:user-defined meta:name="DC.title">Verlengen beslistermijn omgevingsvergunning ter hoogte van A27 Hagesteinsebrug Vianen en Nieuwegei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0889</meta:user-defined>
    <meta:user-defined meta:name="OVERHEIDop.GmbID/DC.identifier">gmb-2025-330889</meta:user-defined>
    <meta:user-defined meta:name="OVERHEIDop.versieInformatie"/>
  </office:meta>
</office:document-meta>
</file>