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Koningdwarsstraat</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22 juli 2025 ontheffing hebben verleend van het verbod op veroorzaken van geluidhinder op grond van artikel 4.6 APV Den Helder 2021 tijdens</text:p>
            <text:p text:style-name="common-al">Sloop- en bouwwerkzaamheden bij Vomar, Koningdwarsstraat 70, Den Helder</text:p>
            <text:p text:style-name="common-al">Datum en tijden: op 6 sept en van 8 t/m 19 sept 2025 tussen 07.00-22.00 uur</text:p>
            <text:p text:style-name="common-al">Zaaknummer: 470167</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088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8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8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Den Helder – verleende ontheffing geluidhinder APV Koningdwarsstraat</meta:user-defined>
    <meta:user-defined meta:name="DCTERMS.W3CDTF/DCTERMS.available">2025-07-28</meta:user-defined>
    <meta:user-defined meta:name="DCTERMS.W3CDTF/OVERHEIDop.jaargang">2025</meta:user-defined>
    <meta:user-defined meta:name="OVERHEIDop.publicationIssue">330887</meta:user-defined>
    <meta:user-defined meta:name="OVERHEIDop.GmbID/DC.identifier">gmb-2025-330887</meta:user-defined>
    <meta:user-defined meta:name="OVERHEIDop.versieInformatie"/>
  </office:meta>
</office:document-meta>
</file>