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Iepenloftspul op 17, 19, 20, 21, 25, 26, 27 en 28 september 2025 in Suwâld</text:p>
      <text:section text:name="zakelijke-mededeling_id1-3-2" text:style-name="zakelijke-mededeling">
        <text:section text:name="zakelijke-mededeling-tekst_id1-3-2-1" text:style-name="zakelijke-mededeling-tekst">
          <text:section text:name="tekst_id1-3-2-1-1" text:style-name="tekst">
            <text:p text:style-name="common-al">Op 24 juli 2025 is de volgende vergunning/ontheffing verleend:</text:p>
            <text:p text:style-name="common-al">Suwâld, weiland t.h.v. Noorderend 20, Iepenloftspul, voorafgaand voorprogramma met culturele activiteiten van 17 tot en met 28 september 2025, 17 september 19.00 uur tot 23.30 uur, 19 september 19.00 uur tot 23.30 uur, 20 september 19.00 uur tot 23.30 uur, 21 september 19.00 uur tot 23.30 uur, 25 september 19.00 uur tot 23.30 uur, 26 september 19.00 uur tot 23.30 uur, 27 september 19.00 uur tot 23.30 uur en 28 september 19.00 uur tot 23.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088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8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8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796</meta:user-defined>
    <meta:user-defined meta:name="DCTERMS.abstract">Iepenloftspul op 17, 19, 20, 21, 25, 26, 27 en 28 september 2025 in Suwâld</meta:user-defined>
    <dc:language>nl</dc:language>
    <meta:user-defined meta:name="OVERHEIDop.locatietype/OVERHEIDop.gebiedsmarkering">Punt</meta:user-defined>
    <meta:user-defined meta:name="OVERHEIDop.locatietype/OVERHEIDop.gebiedsmarkering">Punt</meta:user-defined>
    <meta:user-defined meta:name="DC.title">Gemeente Tytsjerksteradiel - Verleende evenementenvergunning Iepenloftspul op 17, 19, 20, 21, 25, 26, 27 en 28 september 2025 in Suwâld</meta:user-defined>
    <meta:user-defined meta:name="DCTERMS.W3CDTF/DCTERMS.available">2025-07-28</meta:user-defined>
    <meta:user-defined meta:name="DCTERMS.W3CDTF/OVERHEIDop.jaargang">2025</meta:user-defined>
    <meta:user-defined meta:name="OVERHEIDop.publicationIssue">330883</meta:user-defined>
    <meta:user-defined meta:name="OVERHEIDop.GmbID/DC.identifier">gmb-2025-330883</meta:user-defined>
    <meta:user-defined meta:name="OVERHEIDop.versieInformatie"/>
  </office:meta>
</office:document-meta>
</file>