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hogen van het dak, Graswinckelstraat 44 2613P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7-2025</text:p>
            <text:p text:style-name="common-al">Graswinckelstraat 44 2613PX Delft | het verhogen van het d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onder vermelding van zaaknummer Z2025-00240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088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8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8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06</meta:user-defined>
    <meta:user-defined meta:name="DCTERMS.abstract">Verhogen dak Graswinckelstraat 44 2613PX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hogen van het dak, Graswinckelstraat 44 2613PX Delft</meta:user-defined>
    <meta:user-defined meta:name="DCTERMS.W3CDTF/DCTERMS.available">2025-07-28</meta:user-defined>
    <meta:user-defined meta:name="DCTERMS.W3CDTF/OVERHEIDop.jaargang">2025</meta:user-defined>
    <meta:user-defined meta:name="OVERHEIDop.publicationIssue">330881</meta:user-defined>
    <meta:user-defined meta:name="OVERHEIDop.GmbID/DC.identifier">gmb-2025-330881</meta:user-defined>
    <meta:user-defined meta:name="OVERHEIDop.versieInformatie"/>
  </office:meta>
</office:document-meta>
</file>