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Nieuwendammerdijk 542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Groba Grondhandel B.V</text:p>
            <text:p text:style-name="common-al">Zaaknummer: OD2025-0009531</text:p>
            <text:p text:style-name="common-al">DSO nummer: 2025071800774</text:p>
            <text:p text:style-name="common-al">Ontvangstdatum melding: 18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87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7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7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531</meta:user-defined>
    <meta:user-defined meta:name="DCTERMS.abstract">Nieuwendammerdijk 542,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Nieuwendammerdijk 542, Amsterdam - Toepassen van grond of baggerspecie op of in de landbod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75</meta:user-defined>
    <meta:user-defined meta:name="OVERHEIDop.GmbID/DC.identifier">gmb-2025-330875</meta:user-defined>
    <meta:user-defined meta:name="OVERHEIDop.versieInformatie"/>
  </office:meta>
</office:document-meta>
</file>