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vikerwaard 51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de volgende melding milieubelastende activiteit (MBA) hebben ontvangen:</text:p>
            <text:p text:style-name="common-al"/>
            <text:p text:style-name="common-al">Zaaknummer : Z2025-001838.</text:p>
            <text:p text:style-name="common-al">ODRA kenmerk : ODRA25MA0951.</text:p>
            <text:p text:style-name="common-al">Datum indiening : 14-03-2025.</text:p>
            <text:p text:style-name="common-al">Omschrijving : het starten van de milieubelastende activiteit 'Mestbehandelingsinstallatie'.</text:p>
            <text:p text:style-name="common-al">Locatie : Havikerwaard 51 te De Steeg.</text:p>
            <text:p text:style-name="common-al">Activiteit : Mestbehandelingsinstallatie.</text:p>
            <text:p text:style-name="common-al"/>
            <text:p text:style-name="common-al">
            <text:span text:style-name="nadrukvet">Inlichtingen</text:span>
          </text:p>
            <text:p text:style-name="common-al">De publicatie van deze melding heeft uitsluitend een informatief karakter, er kunnen geen bezwaren worden ingediend. Voor meer informatie kunt u contact opnemen met de Omgevingsdienst Regio Arnhem (ODRA). De ODRA is telefonisch bereikbaar op maandag tot en met vrijdag van 09:00 uur tot 12:00 uur en van 13:00 uur tot 17:00 uur. Het telefoonnummer is (026) 377 16 00. Het e-mailadres is postbus@odr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08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ilieubelastende activiteit Havikerwaard 51 te De Stee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872</meta:user-defined>
    <meta:user-defined meta:name="OVERHEIDop.GmbID/DC.identifier">gmb-2025-330872</meta:user-defined>
    <meta:user-defined meta:name="OVERHEIDop.versieInformatie"/>
  </office:meta>
</office:document-meta>
</file>