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twee laagspanningskabels via open ontgraving, op de locatie met kadastrale aanduiding: Zegwaard (ZWD01), C 807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4-07-2025 een besluit verzonden op de aanvraag met zaaknummer 2025-076369 voor het aanleggen van twee laagspanningskabels via open ontgraving op de locatie met kadastrale aanduiding: Zegwaard (ZWD01), C 8072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8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6369</meta:user-defined>
    <meta:user-defined meta:name="DCTERMS.abstract">het aanleggen van 2 laagspanningskabels via open ontgrav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twee laagspanningskabels via open ontgraving, op de locatie met kadastrale aanduiding: Zegwaard (ZWD01), C 8072 te Zoeter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71</meta:user-defined>
    <meta:user-defined meta:name="OVERHEIDop.GmbID/DC.identifier">gmb-2025-330871</meta:user-defined>
    <meta:user-defined meta:name="OVERHEIDop.versieInformatie"/>
  </office:meta>
</office:document-meta>
</file>