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rel-column-width="46*"/>
    </style:style>
    <style:style style:family="table-column" style:parent-style-name="colspec" style:name="id1-3-2-2-1-3-1-2">
      <style:table-column-properties style:rel-column-width="46*"/>
    </style:style>
    <text:list-style style:name="id1-3-2-2-1-3-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1-1-1">
      <style:table-column-properties style:rel-column-width="46*"/>
    </style:style>
    <style:style style:family="table-column" style:parent-style-name="colspec" style:name="id1-3-2-2-1-11-1-2">
      <style:table-column-properties style:rel-column-width="46*"/>
    </style:style>
    <text:list-style style:name="id1-3-2-2-1-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2-1-1-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1-3-2-2-1-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office:automatic-styles>
  <office:body>
    <office:text>
      <text:p text:style-name="new_page_staatscourant"/>
      <text:p text:style-name="single-kop-titel">Wijzigingsbesluit Uitvoeringsbesluit parkeren Gouda</text:p>
      <text:section text:name="regeling_id1-3-2" text:style-name="regeling">
        <text:section text:name="aanhef_id1-3-2-1" text:style-name="aanhef">
          <text:section text:name="preambule_id1-3-2-1-1" text:style-name="preambule">
            <text:p text:style-name="al">
            <text:span text:style-name="nadrukvet">Het college van de gemeente Gouda;</text:span>
          </text:p>
            <text:p text:style-name="al"/>
            <text:p text:style-name="al">gelezen het voorstel van 15 juli 2025;</text:p>
            <text:p text:style-name="al"/>
            <text:p text:style-name="al">gelet op artikelen 1, 3, 4 en 12 van de Parkeerverordening Gouda 2024;</text:p>
            <text:p text:style-name="al">gelet op artikelen 1 en 2 van de Parkeerbelastingverordening 2024, versie 1 maart 2024;</text:p>
            <text:p text:style-name="al"/>
            <text:p text:style-name="al">
            <text:span text:style-name="nadrukvet">besluit:</text:span>
          </text:p>
            <text:p text:style-name="al"/>
            <text:p text:style-name="al">
            <text:span text:style-name="nadrukvet">Het Uitvoeringsbesluit Parkeren Gouda wordt als volgt gewijzig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wordt als volgt gewijzigd:</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Artikel 1 Gebruik parkeervergunning</text:span>
                    </text:p>
                    <text:list text:style-name="id1-3-2-2-1-3-1-3-2-1-2">
                      <text:list-item text:style-override="id1-3-2-2-1-3-1-3-2-1-2-1">
                        <text:number>1.</text:number>
                        <text:p text:style-name="table_al">Op de in de straten van de <text:span text:style-name="nadrukcur">Gebiedsindeling betaald en vergunning parkeren Gouda</text:span> gelegen parkeerapparatuurplaatsen als bedoeld in artikel 1, onderdeel e, van de Parkeerbelastingverordening 2025 en artikel 1, onderdeel i van de Parkeerverordening Gouda 2024, mag door een vergunninghouder met een parkeervergunning geparkeerd worden zonder dat daarvoor de parkeerapparatuur in werking behoeft te worden gesteld.</text:p>
                      </text:list-item>
                      <text:list-item text:style-override="id1-3-2-2-1-3-1-3-2-1-2-2">
                        <text:number>2.</text:number>
                        <text:p text:style-name="table_al">Parkeren op een algemene gehandicaptenparkeerplaats is gratis. Een parkeervergunning is niet geldig op algemene gehandicaptenparkeerplaatsen.</text:p>
                      </text:list-item>
                    </text:list>
                  </table:table-cell>
                  <table:table-cell table:style-name="cell_frame_all" table:number-rows-spanned="1" table:number-columns-spanned="1">
                    <text:p text:style-name="table_al">
                      <text:span text:style-name="nadrukvet">Artikel 1 Gebruik parkeervergunning</text:span>
                    </text:p>
                    <text:list text:style-name="id1-3-2-2-1-3-1-3-2-2-2">
                      <text:list-item text:style-override="id1-3-2-2-1-3-1-3-2-2-2-1">
                        <text:number>1.</text:number>
                        <text:p text:style-name="table_al">Op de in de straten van de <text:span text:style-name="nadrukvet">Besluit aanwijzing gebieden betaald en vergunning parkeren Gouda 2025 </text:span>gelegen parkeerapparatuurplaatsen als bedoeld in artikel 1, onderdeel e, van de Parkeerbelastingverordening 2025 en artikel 1, onderdeel i van de Parkeerverordening Gouda 2024, mag door een vergunninghouder met een parkeervergunning geparkeerd worden zonder dat daarvoor de parkeerapparatuur in werking behoeft te worden gesteld.</text:p>
                      </text:list-item>
                      <text:list-item text:style-override="id1-3-2-2-1-3-1-3-2-2-2-2">
                        <text:number>2.</text:number>
                        <text:p text:style-name="table_al">Parkeren op een algemene gehandicaptenparkeerplaats is gratis. Een parkeervergunning is niet geldig op algemene gehandicaptenparkeerplaatsen.</text:p>
                      </text:list-item>
                      <text:list-item text:style-override="id1-3-2-2-1-3-1-3-2-2-2-3">
                        <text:number>3.</text:number>
                        <text:p text:style-name="table_al">
                          <text:span text:style-name="nadrukvet">het vergunningjaar van een parkeervergunning start altijd op de eerste dag van maart van dat jaar en loopt tot eerste maart van het volgende kalenderjaar.</text:span>
                        </text:p>
                      </text:list-item>
                    </text:list>
                  </table:table-cell>
                </table:table-row>
                <table:table-row table:style-name="row">
                  <table:table-cell table:style-name="cell_frame_all" table:number-rows-spanned="1" table:number-columns-spanned="2">
                    <text:p text:style-name="table_al">
                      <text:span text:style-name="nadrukvet">Toelichting</text:span>
                    </text:p>
                    <text:p text:style-name="table_al">Afgelopen jaren zijn er enkele onduidelijkheden geweest wat het vergunningsjaar is. In geen enkele parkeerbeleid stuk staat aangegeven wat het vergunningsjaar is. Door het toevoegen in het uitvoeringsbesluit maken we mogelijk om bij tariefwijzigingen vergunningen voor volgende jaar uit te stellen tot vaststellen van volgende vergunningsjaar. </text:p>
                  </table:table-cell>
                </table:table-row>
              </table:table>
              <text:p text:style-name="table_bottom"/>
            </text:section>
            <text:p text:style-name="al"/>
            <text:p text:style-name="al">Artikel 7 nadere regels bedrijfsvergunningen wordt als volgt gewijzigd</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7-1-3-2-1-1">
                      <text:list-item text:style-override="id1-3-2-2-1-7-1-3-2-1-1-1">
                        <text:number>1.</text:number>
                        <text:p text:style-name="table_al">(.,,)</text:p>
                      </text:list-item>
                      <text:list-item text:style-override="id1-3-2-2-1-7-1-3-2-1-1-2">
                        <text:number>2.</text:number>
                        <text:p text:style-name="table_al"> Voor de aanvraag van de 2e en 3e bedrijfsparkeervergunning werkweek of 2e en 3e bedrijfsparkeervergunning gehele week in vergunningsector 2 en 3 moet het bedrijf aantonen dat zij voor het vervoer van zware, kwetsbare, bederfelijke, kostbare dan wel omvangrijke goederen minstens vijfmaal per dag over het voertuig moeten beschikken.</text:p>
                      </text:list-item>
                      <text:list-item text:style-override="id1-3-2-2-1-7-1-3-2-1-1-3">
                        <text:number>3.</text:number>
                        <text:p text:style-name="table_al"> (.)</text:p>
                      </text:list-item>
                      <text:list-item text:style-override="id1-3-2-2-1-7-1-3-2-1-1-4">
                        <text:number>4.</text:number>
                        <text:p text:style-name="table_al"> Voor bedrijven met een adres in deelvergunningsector 1b is een bedrijfsparkeervergunning werkweek en een bedrijfsparkeervergunning gehele week ook geldig in vergunningsectoren 4, 5 en 6.</text:p>
                      </text:list-item>
                    </text:list>
                  </table:table-cell>
                  <table:table-cell table:style-name="cell_frame_all" table:number-rows-spanned="1" table:number-columns-spanned="1">
                    <text:list text:style-name="id1-3-2-2-1-7-1-3-2-2-1">
                      <text:list-item text:style-override="id1-3-2-2-1-7-1-3-2-2-1-1">
                        <text:number>1.</text:number>
                        <text:p text:style-name="table_al"> (…)</text:p>
                      </text:list-item>
                      <text:list-item text:style-override="id1-3-2-2-1-7-1-3-2-2-1-2">
                        <text:number>2.</text:number>
                        <text:p text:style-name="table_al"> Voor de aanvraag van de 2e en 3e bedrijfsparkeervergunning werkweek of 2e en 3e bedrijfsparkeervergunning gehele week <text:span text:style-name="nadrukvet">in alle </text:span><text:span text:style-name="nadrukvet">vergunningsectoren</text:span> moet het bedrijf aantonen dat zij voor het vervoer van zware, kwetsbare, bederfelijke, kostbare dan wel omvangrijke goederen minstens vijfmaal per dag over het voertuig moeten beschikken.</text:p>
                      </text:list-item>
                      <text:list-item text:style-override="id1-3-2-2-1-7-1-3-2-2-1-3">
                        <text:number>3.</text:number>
                        <text:p text:style-name="table_al"> (…)</text:p>
                      </text:list-item>
                    </text:list>
                  </table:table-cell>
                </table:table-row>
              </table:table>
              <text:p text:style-name="table_bottom"/>
            </text:section>
            <text:p text:style-name="al"/>
            <text:p text:style-name="al">
            <text:span text:style-name="nadrukondlijn">Artikel 7a nadere regels maatschappelijke bedrijfsvoeringvergunning wordt als volgt gewijzigd:</text:span>
          </text:p>
            <text:p text:style-name="al"/>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list text:style-name="id1-3-2-2-1-11-1-3-2-1-1">
                      <text:list-item text:style-override="id1-3-2-2-1-11-1-3-2-1-1-1">
                        <text:number>1.</text:number>
                        <text:p text:style-name="table_al">(…)</text:p>
                        <text:list text:style-name="id1-3-2-2-1-11-1-3-2-1-1-1-3">
                          <text:list-item text:style-override="id1-3-2-2-1-11-1-3-2-1-1-1-3-1">
                            <text:number>a.</text:number>
                            <text:p text:style-name="table_al">– o (…)</text:p>
                          </text:list-item>
                        </text:list>
                      </text:list-item>
                      <text:list-item text:style-override="id1-3-2-2-1-11-1-3-2-1-1-2">
                        <text:number>2.</text:number>
                        <text:p text:style-name="table_al">– 3 (…)</text:p>
                      </text:list-item>
                    </text:list>
                    <text:p text:style-name="table_al"/>
                  </table:table-cell>
                  <table:table-cell table:style-name="cell_frame_all" table:number-rows-spanned="1" table:number-columns-spanned="1">
                    <text:list text:style-name="id1-3-2-2-1-11-1-3-2-2-1">
                      <text:list-item text:style-override="id1-3-2-2-1-11-1-3-2-2-1-1">
                        <text:number>1.</text:number>
                        <text:p text:style-name="table_al">(…)</text:p>
                        <text:list text:style-name="id1-3-2-2-1-11-1-3-2-2-1-1-3">
                          <text:list-item text:style-override="id1-3-2-2-1-11-1-3-2-2-1-1-3-1">
                            <text:number>a.</text:number>
                            <text:p text:style-name="table_al">– o (…)</text:p>
                          </text:list-item>
                          <text:list-item text:style-override="id1-3-2-2-1-11-1-3-2-2-1-1-3-2">
                            <text:number>p.</text:number>
                            <text:p text:style-name="table_al"> 86.91.1 (Praktijken van Verloskundigen)</text:p>
                          </text:list-item>
                          <text:list-item text:style-override="id1-3-2-2-1-11-1-3-2-2-1-1-3-3">
                            <text:number>q.</text:number>
                            <text:p text:style-name="table_al"> 86.21 (Praktijken van huisartsen)</text:p>
                          </text:list-item>
                        </text:list>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 een dag na bekendmaking in werking. </text:p>
          </text:section>
        </text:section>
        <text:section text:name="regeling-sluiting_id1-3-2-3" text:style-name="regeling-sluiting">
          <text:section text:name="ondertekening_id1-3-2-3-1">
            <text:p><text:span text:style-name="functie">Aldus besloten op 15 juli 2025.</text:span></text:p>
          </text:section>
          <text:section text:name="ondertekening_id1-3-2-3-2">
            <text:p><text:span text:style-name="functie"/></text:p>
            <text:p><text:span text:style-name="functie">Burgemeester en wethouders van Gouda,</text:span></text:p>
          </text:section>
          <text:section text:name="ondertekening_id1-3-2-3-3">
            <text:p><text:span text:style-name="functie"/></text:p>
            <text:p><text:span text:style-name="functie">de secretaris</text:span></text:p>
            <text:p><text:span text:style-name="functie">drs. R.C. Bakker </text:span></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087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87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Verkeer | Organisatie en beleid</meta:user-defined>
    <meta:user-defined meta:name="DC.source">artikel 160 van de Gemeentewet]|[1.0:c:BWBR0005416&amp;artikel=160&amp;g=2024-01-31</meta:user-defined>
    <meta:user-defined meta:name="DC.source">Verordening op de heffing en de invordering van parkeerbelastingen 2025]|[https://lokaleregelgeving.overheid.nl/CVDR729440/1</meta:user-defined>
    <meta:user-defined meta:name="DC.source">artikel 1 van de Parkeerverordening Gouda 2024]|[https://lokaleregelgeving.overheid.nl/CVDR715623/2#artikel_1</meta:user-defined>
    <meta:user-defined meta:name="DC.source">artikel 3 van de Parkeerverordening Gouda 2024]|[https://lokaleregelgeving.overheid.nl/CVDR715623/2#artikel_3</meta:user-defined>
    <meta:user-defined meta:name="DC.source">artikel 4 van de Parkeerverordening Gouda 2024]|[https://lokaleregelgeving.overheid.nl/CVDR715623/2#artikel_4</meta:user-defined>
    <meta:user-defined meta:name="DC.source">artikel 12 van de Parkeerverordening Gouda 2024]|[https://lokaleregelgeving.overheid.nl/CVDR715623/2#artikel_12</meta:user-defined>
    <meta:user-defined meta:name="DC.source">artikel 1 van de Parkeerbelastingverordening 2024, versie 1 maart 2024]|[https://lokaleregelgeving.overheid.nl/CVDR715621/1#artikel_1</meta:user-defined>
    <meta:user-defined meta:name="DC.source">artikel 2 van de Parkeerbelastingverordening 2024, versie 1 maart 2024]|[https://lokaleregelgeving.overheid.nl/CVDR715621/1#artikel_2</meta:user-defined>
    <meta:user-defined meta:name="OVERHEIDop.referentienummer">1507327</meta:user-defined>
    <meta:user-defined meta:name="DCTERMS.alternative">Uitvoeringsbesluit Parkeren Gouda</meta:user-defined>
    <dc:language>nl</dc:language>
    <meta:user-defined meta:name="OVERHEIDop.locatietype/OVERHEIDop.gebiedsmarkering">Gemeente</meta:user-defined>
    <meta:user-defined meta:name="DC.title">Uitvoeringsbesluit Parkeren Gouda</meta:user-defined>
    <meta:user-defined meta:name="DCTERMS.W3CDTF/DCTERMS.available">2025-07-28</meta:user-defined>
    <meta:user-defined meta:name="DCTERMS.W3CDTF/OVERHEIDop.jaargang">2025</meta:user-defined>
    <meta:user-defined meta:name="OVERHEIDop.publicationIssue">330870</meta:user-defined>
    <meta:user-defined meta:name="OVERHEIDop.betreftRegeling">CVDR716567_10</meta:user-defined>
    <meta:user-defined meta:name="xs:date/OVERHEIDop.startdatum">2025-07-29</meta:user-defined>
    <meta:user-defined meta:name="OVERHEIDop.GmbID/DC.identifier">gmb-2025-330870</meta:user-defined>
    <meta:user-defined meta:name="OVERHEIDop.versieInformatie"/>
  </office:meta>
</office:document-meta>
</file>