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feest minimagezinnen, Texelstroo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juli 2025 de volgende evenementenvergunning heeft verleend:</text:p>
            <text:p text:style-name="common-al">Evenementenvergunning Zomerfeest voor minimagezinnen en gezinnen uit het AZC in en om MFC ’t Wijkhuis, Texelstroomlaan 5, Den Helder</text:p>
            <text:p text:style-name="common-al">Datum evenement: 23 augustus 2025</text:p>
            <text:p text:style-name="common-al">Zaaknummer: 45775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8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Zomerfeest minimagezinnen, Texelstroomlaan 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68</meta:user-defined>
    <meta:user-defined meta:name="OVERHEIDop.GmbID/DC.identifier">gmb-2025-330868</meta:user-defined>
    <meta:user-defined meta:name="OVERHEIDop.versieInformatie"/>
  </office:meta>
</office:document-meta>
</file>