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Kermis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18 juli 2025  de volgende evenementenvergunning heeft verleend:</text:p>
            <text:p text:style-name="common-al">Kermis Julianadorp op Loopuytpark in Julianadorp</text:p>
            <text:p text:style-name="common-al">Datum evenement: 22 t/m 25 augustus 2025</text:p>
            <text:p text:style-name="common-al">Zaaknummer: 389764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30855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85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85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Den Helder – evenementenvergunning verleend voor Kermis Julianadorp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855</meta:user-defined>
    <meta:user-defined meta:name="OVERHEIDop.GmbID/DC.identifier">gmb-2025-330855</meta:user-defined>
    <meta:user-defined meta:name="OVERHEIDop.versieInformatie"/>
  </office:meta>
</office:document-meta>
</file>