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ewijzigd uitvoeren van de verleende vergunning nieuwbouw bedrijfsgebouw, Grensweg 23 8153 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Grensweg 23 8153 RB Lemelerveld</text:p>
            <text:p text:style-name="common-al">
            <text:span text:style-name="nadrukvet">Zaakomschrijving:</text:span> het gewijzigd uitvoeren van de verleende vergunning nieuwbouw bedrijfsgebouw</text:p>
            <text:p text:style-name="common-al">
            <text:span text:style-name="nadrukvet">Zaaknummer:</text:span> Z/25/7687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8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73</meta:user-defined>
    <meta:user-defined meta:name="DCTERMS.abstract">het gewijzigd uitvoeren van de verleende vergunning nieuwbouw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wijzigd uitvoeren van de verleende vergunning nieuwbouw bedrijfsgebouw, Grensweg 23 8153 RB Lemeler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854</meta:user-defined>
    <meta:user-defined meta:name="OVERHEIDop.GmbID/DC.identifier">gmb-2025-330854</meta:user-defined>
    <meta:user-defined meta:name="OVERHEIDop.versieInformatie"/>
  </office:meta>
</office:document-meta>
</file>