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chaapsdrift 255, 6902AH Zevenaar, het gebruiken van gemeentegrond in de periode van 14 juli tot 3 oktober 2025</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melding ontvangen voor het gebruiken van gemeentegrond in de periode van 14 juli tot 3 oktober 2025 nabij Schaapsdrift 255, 6902AH Zevenaar. De melding is geregistreerd onder zaaknummer Z2025-0000181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085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5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5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815</meta:user-defined>
    <dc:language>nl</dc:language>
    <meta:user-defined meta:name="OVERHEIDop.locatietype/OVERHEIDop.gebiedsmarkering">Punt</meta:user-defined>
    <meta:user-defined meta:name="DC.title">Kennisgeving ontvangst melding: nabij Schaapsdrift 255, 6902AH Zevenaar, het gebruiken van gemeentegrond in de periode van 14 juli tot 3 oktober 2025</meta:user-defined>
    <meta:user-defined meta:name="DCTERMS.W3CDTF/DCTERMS.available">2025-07-28</meta:user-defined>
    <meta:user-defined meta:name="DCTERMS.W3CDTF/OVERHEIDop.jaargang">2025</meta:user-defined>
    <meta:user-defined meta:name="OVERHEIDop.publicationIssue">330852</meta:user-defined>
    <meta:user-defined meta:name="OVERHEIDop.GmbID/DC.identifier">gmb-2025-330852</meta:user-defined>
    <meta:user-defined meta:name="OVERHEIDop.versieInformatie"/>
  </office:meta>
</office:document-meta>
</file>