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6-9-1-1">
      <style:table-column-properties/>
    </style:style>
    <style:style style:family="table-column" style:parent-style-name="colspec" style:name="id1-3-2-2-4-6-9-1-2">
      <style:table-column-properties/>
    </style: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8-1-1">
      <style:table-column-properties/>
    </style:style>
    <style:style style:family="table-column" style:parent-style-name="colspec" style:name="id1-3-2-2-5-5-8-1-2">
      <style:table-column-properties/>
    </style:style>
  </office:automatic-styles>
  <office:body>
    <office:text>
      <text:p text:style-name="new_page_staatscourant"/>
      <text:p text:style-name="single-kop-titel">Damoclesbeleid gemeente Ber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Handel, productie, teelt en andere illegale activiteiten rondom zowel hard- als softdrugs, hebben een sterk ondermijnend karakter en een potentieel ontwrichtend effect op de samenleving. De handel en productie van drugs vormt een ernstig gevaar voor de aantasting van de openbare orde, veiligheid en volksgezondheid. Het woon- en leefklimaat en de sociale en/of fysieke veiligheid van burgers worden erdoor aangetast, onder meer door het aantrekken van criminaliteit en risico’s op geweldpleging. Het is belangrijk dat de overheid zichtbaar optreedt tegen diegene(n) die verantwoordelijk zijn voor de productie en/of handel in verdovende middelen. Naast strafrechtelijke sancties kunnen er dan ook bestuursrechtelijke maatregelen worden ingezet om de drugshandel en overlast die hier op volgt te beëindigen dan wel te voorkomen.</text:p>
              <text:p text:style-name="al"/>
              <text:p text:style-name="al">Op grond van artikel 13b van de Opiumwet is de burgemeester bevoegd om een last onder bestuursdwang op te leggen als in woningen, lokalen of daarbij behorende erven drugs wordt verkocht, afgeleverd of verstrekt dan wel daartoe aanwezig is. Artikel 13b van de Opiumwet is het juridisch instrument om bestuursrechtelijk op te treden tegen drugshandel vanuit een pand en/of (het voorbereiden van) de productie van drugs. </text:p>
              <text:p text:style-name="al"/>
              <text:p text:style-name="al">Bij het aantreffen van een productielocatie van drugs, een handelshoeveelheid hard- en/of softdrugs of voorbereidingshandelingen voor de productie van drugs in een pand kan de burgemeester op grond van artikel 13b van de Opiumwet verschillende maatregelen opleggen. De burgemeester kan een pand sluiten, maar hij kan ook een minder zware maategel opleggen zoals een last onder dwangsom of een waarschuwing geven. </text:p>
              <text:p text:style-name="al"/>
              <text:p text:style-name="al">Artikel 13b van de Opiumwet is een bevoegdheid. De Afdeling bestuursrechtspraak van de Raad van State (hierna: Afdeling) zag in 2019 aanleiding om het toetsingskader voor sluitingen weer te geven in een overzichtsuitspraak.<text:note text:id="noot_id1-3-2-2-1-2-8-1" text:note-class="footnote"><text:note-citation text:label=" 1 "> 1 </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 </text:p></text:note-body></text:note> Daarmee is meer duidelijkheid gegeven aan de manier waarop sluitingen worden getoetst, maar volgt ook dat de burgemeester in zijn beoordeling rekening dient te houden met alle omstandigheden van het geval. </text:p>
              <text:p text:style-name="al"/>
              <text:p text:style-name="al">Uit deze uitspraak volgt dat in de eerste plaats aan de hand van de ernst en de omvang van de overtreding de noodzaak van de sluiting moet worden beoordeeld. Als sluiting in beginsel noodzakelijk is, moet worden beoordeeld of de sluiting evenredig is. Het sluiten van een pand kan immers verstrekkende gevolgen hebben, met name voor bewoners, die mogelijk niet in verhouding staan tot de doelen in het beleid. Per casus dient maatwerk te worden geleverd. </text:p>
              <text:p text:style-name="al"/>
              <text:p text:style-name="al">Een belang waaraan in dit verband zwaarwegend gewicht toekomt, is het recht op de bescherming van de persoonlijke levenssfeer, dat is vastgelegd in artikel 8 van het Europese Verdrag tot bescherming van de Rechten van de Mens en de fundamentele vrijheden (hierna: EVRM). Dit recht komt in beeld indien de bevoegdheid wordt toegepast op woningen. </text:p>
              <text:p text:style-name="al"/>
              <text:p text:style-name="al">Op 2 februari 2022 deed de Afdeling opnieuw een belangrijke uitspraak<text:note text:id="noot_id1-3-2-2-1-2-14-1" text:note-class="footnote"><text:note-citation text:label="2 ">2 </text:note-citation><text:note-body><text:p text:style-name="noot.al">ABRvS 2 februari 2022, ECLI:NL:RVS:2022:285. </text:p></text:note-body></text:note> waarin de evenredigheidstoets nader is geconcretiseerd. In de betreffende uitspraak heeft de Afdeling overwogen dat – kort gezegd – een besluit dat strekt tot uitoefening van de bevoegdheid op grond van artikel 13b van de Opiumwet, per geval moet voldoen aan het evenredigheidsbeginsel dat is beschreven in artikel 3:4, tweede lid van de Algemene wet bestuursrecht (hierna: Awb) en dat wordt beoordeeld aan de hand van – voor zover relevant – de volgende stappen: </text:p>
              <text:list text:style-name="id1-3-2-2-1-2-15">
                <text:list-item text:style-override="id1-3-2-2-1-2-15-1">
                  <text:number>1.</text:number>
                  <text:p text:style-name="al">Is het besluit geschikt om het doel te bereiken? Die geschiktheidstoets houdt een effectiviteitstoets en een coherentietoets in; </text:p>
                </text:list-item>
                <text:list-item text:style-override="id1-3-2-2-1-2-15-2">
                  <text:number>2.</text:number>
                  <text:p text:style-name="al">Is het besluit noodzakelijk om het doel te bereiken? Is een keuze mogelijk tussen meer geschikte maatregelen, dan moet op basis van deze toets die maatregel worden gekozen die de belanghebbenden het minst belast;</text:p>
                </text:list-item>
                <text:list-item text:style-override="id1-3-2-2-1-2-15-3">
                  <text:number>3.</text:number>
                  <text:p text:style-name="al">Is de maatregel evenwichtig (evenredigheid stricto sensu)? Is de op zichzelf geschikte en noodzakelijke maatregel in de gegeven omstandigheden niet onredelijk bezwarend voor de belanghebbende?</text:p>
                </text:list-item>
              </text:list>
              <text:p text:style-name="al">De burgemeester dient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tendens dat zij steeds nadrukkelijker aan het evenredigheidsbeginsel toetst. Daarnaast is per 1 januari 2023 het lachgasverbod van kracht. Deze ontwikkelingen zijn aanleiding tot de huidige actualisatie van het Damoclesbeleid. </text:p>
            </text:section>
            <text:section text:name="artikel_id1-3-2-2-1-3" text:style-name="artikel">
              <text:p text:style-name="artikel_kop_titel"><text:span text:style-name="artikel_kop_label"/> <text:span text:style-name="artikel_kop_nr">1.2</text:span> Doelstellingen</text:p>
              <text:p text:style-name="al">De toepassing van de bevoegdheid op grond van artikel 13b van de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de volgende doelstellingen. Dit betreft geen uitputtende en limitatieve opsomming:</text:p>
              <text:list text:style-name="id1-3-2-2-1-3-5">
                <text:list-item text:style-override="id1-3-2-2-1-3-5-1">
                  <text:number>1.</text:number>
                  <text:p text:style-name="al">de bekendheid van het pand als drugspand in het drugscircuit te doorbreken en te verhinderen dat het pand (weer) wordt gebruikt voor het drugscircuit en de georganiseerde drugshandel; </text:p>
                </text:list-item>
                <text:list-item text:style-override="id1-3-2-2-1-3-5-2">
                  <text:number>2.</text:number>
                  <text:p text:style-name="al">een duidelijk en zichtbaar signaal af te geven dat de handel in en productie van drugs niet wordt getolereerd en dat daartegen wordt opgetreden; </text:p>
                </text:list-item>
                <text:list-item text:style-override="id1-3-2-2-1-3-5-3">
                  <text:number>3.</text:number>
                  <text:p text:style-name="al">het woon- en/of leefklimaat in en rondom het pand te beschermen en gevaar voor (nieuwe) bewoners, ondernemers en omwonenden te voorkomen; </text:p>
                </text:list-item>
                <text:list-item text:style-override="id1-3-2-2-1-3-5-4">
                  <text:number>4.</text:number>
                  <text:p text:style-name="al">de openbare orde, veiligheid en/of gezondheid te herstellen en de rust terug te brengen in de directe omgeving van het pand.</text:p>
                </text:list-item>
              </text:list>
            </text:section>
            <text:section text:name="artikel_id1-3-2-2-1-4" text:style-name="artikel">
              <text:p text:style-name="artikel_kop_titel"><text:span text:style-name="artikel_kop_label"/> <text:span text:style-name="artikel_kop_nr">1.3</text:span> Afbakening beleid</text:p>
              <text:p text:style-name="al">Dit beleid is van toepassing op de uitoefening van de in artikel 13b van de Opiumwet neergelegde bevoegdheid door de burgemeester met betrekking tot: </text:p>
              <text:list text:style-name="id1-3-2-2-1-4-3">
                <text:list-item text:style-override="id1-3-2-2-1-4-3-1">
                  <text:number>1.</text:number>
                  <text:p text:style-name="al">Woningen en bijbehorende erven; </text:p>
                </text:list-item>
                <text:list-item text:style-override="id1-3-2-2-1-4-3-2">
                  <text:number>2.</text:number>
                  <text:p text:style-name="al">Voor publiek toegankelijke lokalen en bijbehorende erven (bijvoorbeeld horecazaken en winkels); </text:p>
                </text:list-item>
                <text:list-item text:style-override="id1-3-2-2-1-4-3-3">
                  <text:number>3.</text:number>
                  <text:p text:style-name="al">Niet voor publiek toegankelijke lokalen en bijbehorende erven (bijvoorbeeld bedrijfsruimten, loodsen, magazijnen en woningen die niet feitelijk worden bewoond). </text:p>
                </text:list-item>
              </text:list>
              <text:p text:style-name="al">Dit beleid ziet alleen op bestuurlijke maatregelen tegen panden niet zijnde gedoogde coffeeshops, voor zo ver het beleid ten aanzien van coffeeshops in het onderwerp voorziet.</text:p>
            </text:section>
            <text:section text:name="artikel_id1-3-2-2-1-5" text:style-name="artikel">
              <text:p text:style-name="artikel_kop_titel"><text:span text:style-name="artikel_kop_label"/> <text:span text:style-name="artikel_kop_nr">1.4</text:span> Convenant</text:p>
              <text:p text:style-name="al">In het kader van een effectieve regionale samenwerking is het convenant aanpak drugslocaties in Noord-Holland 2020-2025 gesloten, welke op 1 november 2020 in werking is getreden. Dit convenant is ondertekend door verschillende gemeenten, politie Noord-Holland, het Openbaar Ministerie Noord-Holland, woningcorporatie en woningbouwverenigingen, netwerkbeheerders, drinkwaterbedrijven, waterschappen, intergemeentelijke sociale diensten en omgevingsdiensten. <text:note text:id="noot_id1-3-2-2-1-5-2-1" text:note-class="footnote"><text:note-citation text:label="3 ">3 </text:note-citation><text:note-body><text:p text:style-name="noot.al">Convenant aanpak drugslocaties Noord-Holland 2020-2025. </text:p></text:note-body></text:note></text:p>
              <text:p text:style-name="al"/>
              <text:p text:style-name="al">Het doel van het convenant is het integraal bestrijden en aanpakken van drugscriminaliteit en de daarmee samenhangende problematiek. Het convenant zorgt ervoor dat de partners onderling informatie kunnen uitwisselen om dit doel te kunnen behalen</text:p>
            </text:section>
            <text:p text:style-name="hoofdstuk_bottom"/>
          </text:section>
          <text:section text:name="hoofdstuk_id1-3-2-2-2" text:style-name="hoofdstuk">
            <text:p text:style-name="hoofdstuk_kop"><text:span text:style-name="label">Hoofdstuk</text:span> <text:span text:style-name="nr">2:</text:span> Juridisch kader en algemene uitgangspunten</text:p>
            <text:section text:name="artikel_id1-3-2-2-2-2" text:style-name="artikel">
              <text:p text:style-name="artikel_kop_titel"><text:span text:style-name="artikel_kop_label"/> <text:span text:style-name="artikel_kop_nr"/>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section>
            <text:section text:name="artikel_id1-3-2-2-2-3" text:style-name="artikel">
              <text:p text:style-name="artikel_kop_titel"><text:span text:style-name="artikel_kop_label"/> <text:span text:style-name="artikel_kop_nr">2.1</text:span> Opiumwet </text:p>
              <text:p text:style-name="al">Artikel 13b van de Opiumwet geeft de burgemeester de bevoegdheid tot het opleggen van een last onder bestuursdwang indien in woningen, lokalen of op een daarbij behorend erf, een middel als bedoeld in de bij de Opiumwet behorende lijsten I of II wordt verkocht, afgeleverd of verstrekt dan wel daartoe aanwezig is. </text:p>
              <text:p text:style-name="al"/>
              <text:p text:style-name="al">Het is vaste rechtspraak van de Afdeling<text:note text:id="noot_id1-3-2-2-2-3-4-1" text:note-class="footnote"><text:note-citation text:label="4 ">4 </text:note-citation><text:note-body><text:p text:style-name="noot.al">Zie bijvoorbeeld: 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drugs aanwezig is. Bij de aanwezigheid van een hoeveelheid drugs in een pand die groter is dan een hoeveelheid voor eigen gebruik, is in beginsel aannemelijk dat die drugs zijn bestemd voor verkoop, aflevering of verstrekking, indien het tegendeel niet aannemelijk wordt gemaakt. De enkele ontkenning dat de drugs bestemd waren om te worden verhandeld, is daartoe onvoldoende. Er is dan sprake van beroeps- of bedrijfsmatig handelen. Het is niet noodzakelijk dat de drugs aantoonbaar worden verhandeld. Om te bepalen wanneer sprake is van een ‘handelshoeveelheid’ wordt aangesloten bij de door het OM toegepaste criteria.<text:note text:id="noot_id1-3-2-2-2-3-4-2" text:note-class="footnote"><text:note-citation text:label="5 ">5 </text:note-citation><text:note-body><text:p text:style-name="noot.al">Aanwijzing Opiumwet.</text:p></text:note-body></text:note> Bij overschrijding van de hoeveelheid die voor eigen persoonlijk gebruik is bestemd, wordt aangenomen dat de drugs zijn bestemd voor verkoop, aflevering of verstrekking dan wel daartoe aanwezig zijn.</text:p>
              <text:p text:style-name="al"/>
              <text:p text:style-name="al">De burgemeester is tevens bevoegd een pand te sluiten indien er sprake is van voorbereidingshandelingen die strafbaar zijn op grond van artikel 10a, eerste lid, onder 3°, of artikel 11a van de Opiumwet. Deze bepalingen vereisen dat degene die een voorwerp of stof in een woning,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 Het betreft voorwerpen zoals gereedschappen, instrumenten en apparatuur bedoeld voor het vervaardigen van soft- en harddrugs. Voor wat betreft de stoffen gaat het om versnijdingsmiddelen en andere grondstoffen. </text:p>
              <text:p text:style-name="al"/>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 ballonnen.<text:note text:id="noot_id1-3-2-2-2-3-9-1" text:note-class="footnote"><text:note-citation text:label="6 ">6 </text:note-citation><text:note-body><text:p text:style-name="noot.al">Stb. 2022-46, p. 14.</text:p></text:note-body></text:note> Dit legale gebruik is niet strafbaar en valt dan ook niet onder de reikwijdte van artikel 13b Opiumwet. </text:p>
            </text:section>
            <text:section text:name="artikel_id1-3-2-2-2-4" text:style-name="artikel">
              <text:p text:style-name="artikel_kop_titel"><text:span text:style-name="artikel_kop_label"/> <text:span text:style-name="artikel_kop_nr">2.2</text:span> Algemene wet bestuursrecht </text:p>
              <text:p text:style-name="al">Volgens artikel 5:1, tweede lid, van de Awb wordt onder overtreder verstaan degene die de overtreding pleegt of medepleegt. Volgens vaste jurisprudentie van de Afdeling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het overtredersbegrip genuanceerd. De Afdeling zal voor zowel bestuurlijke boetes als zogenoemde herstelsancties voor het begrip overtreder voortaan uitgaan van de uitleg die in het strafrecht wordt gegeven aan het functioneel daderschap. Samengevat komt het erop neer dat de overtreding aan een functioneel dader kan worden toegerekend als deze over die gedragingen kon beschikken en het plaatsvinden van die gedraging heeft aanvaard. </text:p>
              <text:p text:style-name="al"/>
              <text:p text:style-name="al">Volgens artikel 5:21 van de Awb wordt onder een last onder bestuursdwang verstaan: de herstelsanctie, inhoudende: een last tot geheel of gedeeltelijk herstel van de overtreding van de bevoegdheid van een bestuursorgaan om de last door feitelijk handelen ten uitvoer te leggen, indien de last niet of tijdig wordt uitgevoerd. Uit artikel 5:32, eerste lid van de Awb volgt dat de burgemeester ervoor kan kiezen om aan de overtreder een last onder dwangsom op te leggen, wanneer die is bevoegd tot een last onder bestuursdwang. Ook behoort het geven van een waarschuwing tot de mogelijkheden. 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
              <text:p text:style-name="al">De last onder bestuursdwang en de last onder dwangsom zijn reparatoire maatregelen. Dit zijn maatregelen die als doel hebben een geconstateerde overtreding te beëindigen en herhaling te voorkomen en in voorkomende gevallen als nevendoel het aangetaste woon- en leefklimaat en de openbare orde te herstellen, dan wel te voorkomen dat deze (verder) wordt verstoord. </text:p>
            </text:section>
            <text:section text:name="artikel_id1-3-2-2-2-5" text:style-name="artikel">
              <text:p text:style-name="artikel_kop_titel"><text:span text:style-name="artikel_kop_label"/> <text:span text:style-name="artikel_kop_nr">2.3</text:span> Algemene Plaatselijke Verordening Bergen</text:p>
              <text:p text:style-name="al">Artikel 2:41 van de APV bepaalt dat het verboden is een krachtens artikel 13b van de Opiumwet gesloten woning, een niet voor publiek toegankelijk lokaal, een bij die woning of dat lokaal behorend erf, een voor publiek toegankelijk lokaal of bij dat lokaal behorend erf te betreden. Dit geldt niet voor personen van wie de aanwezigheid in de woning of het lokaal of het daarbij behorend erf wegens dringende reden noodzakelijk is. </text:p>
            </text:section>
            <text:section text:name="artikel_id1-3-2-2-2-6" text:style-name="artikel">
              <text:p text:style-name="artikel_kop_titel"><text:span text:style-name="artikel_kop_label"/> <text:span text:style-name="artikel_kop_nr">2.4</text:span> Algemene uitgangspunten</text:p>
              <text:p text:style-name="al">
              <text:span text:style-name="nadrukvet">2.4.1 Hennepplantages, - knipperijen , -drogerijen</text:span>
            </text:p>
              <text:p text:style-name="al">Waar in dit beleid wordt gesproken over drugshandel of handel wordt, in ieder geval, ook gedoeld op hennepplantages, -knipperijen en -drogerijen.</text:p>
              <text:p text:style-name="al"/>
              <text:p text:style-name="al">
              <text:span text:style-name="nadrukvet">2.4.2 Verwijtbaarheid van betrokken personen</text:span>
            </text:p>
              <text:p text:style-name="al">Het toepassen van bestuursdwang is erop gericht de handel in of vanuit een lokaal of woning te beëindig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Bestuursdwang op grond van artikel 13b van de Opiumwet heeft tot doel de woning te onttrekken aan het drugscircuit en de openbare orde in de directe omgeving te herstellen. Het is niet afhankelijk van de activiteiten van betrokken personen<text:note text:id="noot_id1-3-2-2-2-6-6-1" text:note-class="footnote"><text:note-citation text:label="7 ">7 </text:note-citation><text:note-body><text:p text:style-name="noot.al">ABRvS 20 maart 2024, ECLI:NL:RVS:2024:1145.</text:p></text:note-body></text:note> , noch van de mate van verwijtbaarheid.</text:p>
              <text:p text:style-name="al"/>
              <text:p text:style-name="al">De burgemeester zal moeten kunnen stellen dat sluiting van het pand noodzakelijk is en het meest geschikt. Daarnaast dient hij zich ervan te vergewissen dat de sluiting evenwichtig is.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 In de bestuursrechtelijke procedure hoeven geen strafrechtelijke bewijsregels in acht genomen te worden. Er kan worden uitgegaan van het feitencomplex dat naar voren is gekomen uit het proces-verbaal van de politie, eventueel aangevuld met een rapportage van de toezichthouder.</text:p>
            </text:section>
            <text:p text:style-name="hoofdstuk_bottom"/>
          </text:section>
          <text:section text:name="hoofdstuk_id1-3-2-2-3" text:style-name="hoofdstuk">
            <text:p text:style-name="hoofdstuk_kop"><text:span text:style-name="label">Hoofdstuk</text:span> <text:span text:style-name="nr">3:</text:span> Handhavingsbeleid</text:p>
            <text:section text:name="artikel_id1-3-2-2-3-2" text:style-name="artikel">
              <text:p text:style-name="artikel_kop_titel"><text:span text:style-name="artikel_kop_label"/> <text:span text:style-name="artikel_kop_nr">3.1</text:span> Definities</text:p>
              <text:p text:style-name="al">In deze beleidsregel wordt verstaan onder:</text:p>
              <text:list text:style-name="id1-3-2-2-3-2-3">
                <text:list-item text:style-override="id1-3-2-2-3-2-3-1">
                  <text:number>-</text:number>
                  <text:p text:style-name="al">
                  <text:span text:style-name="nadrukcur">drugs</text:span>: harddrugs en softdrugs; </text:p>
                </text:list-item>
                <text:list-item text:style-override="id1-3-2-2-3-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3-2-3-3">
                  <text:number>-</text:number>
                  <text:p text:style-name="al">
                  <text:span text:style-name="nadrukcur">handelshoeveelheid</text:span>: een hoeveelheid drugs waarvan in beginsel, behoudens tegenbewijs, aannemelijk is dat de drugs bestemd zijn voor de verkoop, aflevering of verstrekking. Bij het bepalen van deze hoeveelheden wordt aangesloten bij het bepaalde in de ‘Aanwijzing Opiumwet’ van het Openbaar Ministerie: <text:note text:id="noot_id1-3-2-2-3-2-3-3-2-2" text:note-class="footnote"><text:note-citation text:label="8 ">8 </text:note-citation><text:note-body><text:p text:style-name="noot.al">Aanwijzing Opiumwet van het college van procureurs-generaal van het Openbaar Ministerie d.d. 27-02-2015 van kracht (st getreden per 27 februari 2015; Staatscourant 2015, 5391).</text:p></text:note-body></text:note></text:p>
                  <text:list text:style-name="id1-3-2-2-3-2-3-3-3">
                    <text:list-item text:style-override="id1-3-2-2-3-2-3-3-3-1">
                      <text:number>•</text:number>
                      <text:p text:style-name="al">onder een handelshoeveelheid softdrugs wordt verstaan een hoeveelheid van meer dan 5 gram van een middel opgenomen in lijst II behorend bij de Opiumwet<text:note text:id="noot_id1-3-2-2-3-2-3-3-3-1-2-1" text:note-class="footnote"><text:note-citation text:label="9 ">9 </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of een hoeveelheid van meer dan 10 lachgasampullen (= beroeps- of bedrijfsmatig handelen);</text:p>
                    </text:list-item>
                    <text:list-item text:style-override="id1-3-2-2-3-2-3-3-3-2">
                      <text:number>•</text:number>
                      <text:p text:style-name="al">onder een handelshoeveelheid harddrugs wordt verstaan een hoeveelheid van meer dan 0,5 gram<text:note text:id="noot_id1-3-2-2-3-2-3-3-3-2-2-1" text:note-class="footnote"><text:note-citation text:label=" 10 "> 10 </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3-2-3-4">
                  <text:number>-</text:number>
                  <text:p text:style-name="al">
                  <text:span text:style-name="nadrukcur">harddrugs</text:span>: een middel opgenomen in lijst I van de Opiumwet; </text:p>
                </text:list-item>
                <text:list-item text:style-override="id1-3-2-2-3-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3-2-3-6">
                  <text:number>-</text:number>
                  <text:p text:style-name="al">
                  <text:span text:style-name="nadrukcur">lachgas</text:span>: distikstofmonoxide (N20), als bedoeld in lijst II van de Opiumwet;</text:p>
                </text:list-item>
                <text:list-item text:style-override="id1-3-2-2-3-2-3-7">
                  <text:number>-</text:number>
                  <text:p text:style-name="al">
                  <text:span text:style-name="nadrukcur">lokaal</text:span>: zowel voor publiek toegankelijke als niet voor publiek toegankelijke lokalen;</text:p>
                  <text:list text:style-name="id1-3-2-2-3-2-3-7-3">
                    <text:list-item text:style-override="id1-3-2-2-3-2-3-7-3-1">
                      <text:number>°</text:number>
                      <text:p text:style-name="al">
                      <text:span text:style-name="nadrukcur">publiek toegankelijke lokalen</text:span>: een besloten ruimte, met inbegrip van een daarbij behorend erf, die – al dan niet met enige beperking – voor het publiek toegankelijk is. Voorbeelden van voor publiek toegankelijke lokalen zijn winkels horecabedrijven zoals hotels, restaurants, pensions, cafés, cafetaria, snackbars en discotheken, buurthuizen of clubhuizen. Onder een voor publiek opengesteld lokaal wordt tevens verstaan een bij dit bedrijf behorend terras en andere aanhorigheden;</text:p>
                    </text:list-item>
                    <text:list-item text:style-override="id1-3-2-2-3-2-3-7-3-2">
                      <text:number>°</text:number>
                      <text:p text:style-name="al">
                      <text:span text:style-name="nadrukcur">Niet voor het publiek toegankelijke lokalen</text:span>: een besloten ruimte, met inbegrip van een daarbij behorend erf, die niet voor het publiek toegankelijk is, niet zijnde een woning. Een voor bewoning bestemde ruimte die niet wordt gebruikt als woning kan als lokaal worden aangemerkt. Voorbeelden zijn loodsen, schuren en bedrijfsruimten;</text:p>
                    </text:list-item>
                  </text:list>
                </text:list-item>
                <text:list-item text:style-override="id1-3-2-2-3-2-3-8">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3-2-3-9">
                  <text:number>-</text:number>
                  <text:p text:style-name="al">
                  <text:span text:style-name="nadrukcur">productielocatie</text:span>: verwijst naar een fysieke plek waar drugs wordt vervaardigd, bewerkt of samengesteld; </text:p>
                </text:list-item>
                <text:list-item text:style-override="id1-3-2-2-3-2-3-10">
                  <text:number>-</text:number>
                  <text:p text:style-name="al">
                  <text:span text:style-name="nadrukcur">softdrugs</text:span>: een middel opgenomen in lijst II van de Opiumwet;</text:p>
                </text:list-item>
                <text:list-item text:style-override="id1-3-2-2-3-2-3-11">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item text:style-override="id1-3-2-2-3-2-3-12">
                  <text:number>-</text:number>
                  <text:p text:style-name="al">
                  <text:span text:style-name="nadrukcur">woning</text:span>: 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n of aan de woning toebehoren ook onder woning. Het is de plaats waar een persoon zijn private huishouden leidt. Dit kan ook in een kraakpand, caravan, etc. Of sprake is van een woning wordt niet zonder meer door uiterlijke kenmerken zoals de bouw en aanwezigheid van een bed en ander huisraad bepaal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list-item>
              </text:list>
            </text:section>
            <text:section text:name="artikel_id1-3-2-2-3-3" text:style-name="artikel">
              <text:p text:style-name="artikel_kop_titel"><text:span text:style-name="artikel_kop_label"/> <text:span text:style-name="artikel_kop_nr">3.2</text:span> Toepassing van bestuursdwang</text:p>
              <text:p text:style-name="al">Een last onder bestuursdwang is een maatregel die de burgemeester kan opleggen om ervoor te zorgen dat iemand zich aan de regels houdt of dat een situatie weer volgens de regels is en/of blijft. De last kan bijvoorbeeld inhouden dat de burgemeester een woning of bedrijfspand voor een bepaalde periode sluit. De kosten die de burgemeester hiervoor moet maken, komen voor de rekening van de overtreder.</text:p>
              <text:p text:style-name="al"/>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3-3-5">
                <text:list-item text:style-override="id1-3-2-2-3-3-5-1">
                  <text:number>1.</text:number>
                  <text:p text:style-name="al">Is de burgemeester bevoegd? Er dient te worden bepaald of aan de voorwaarden van artikel 13b van de Opiumwet wordt voldaan en de burgemeester is bevoegd deze in het concrete geval te gebruiken. </text:p>
                </text:list-item>
              </text:list>
              <text:p text:style-name="al">In het geval wordt vastgesteld dat de burgemeester in beginsel is bevoegd toepassing te geven aan artikel 13b van de Opiumwet dienen de volgende drie onderdelen te worden beantwoord:</text:p>
              <text:list text:style-name="id1-3-2-2-3-3-7">
                <text:list-item text:style-override="id1-3-2-2-3-3-7-1">
                  <text:number>2.</text:number>
                  <text:p text:style-name="al">Is de maatregel (sluiting) <text:span text:style-name="nadrukondlijn">geschikt</text:span> om het doel/de doelen genoemd in hoofdstuk 1.2 van deze beleidsregel te realiseren?</text:p>
                </text:list-item>
                <text:list-item text:style-override="id1-3-2-2-3-3-7-2">
                  <text:number>3.</text:number>
                  <text:p text:style-name="al">Is de maatregel <text:span text:style-name="nadrukondlijn">noodzakelijk</text:span> ter bescherming van het woon- en leefklimaat in de omgeving van de woning en voor het herstel van de openbare orde?</text:p>
                </text:list-item>
                <text:list-item text:style-override="id1-3-2-2-3-3-7-3">
                  <text:number>4.</text:number>
                  <text:p text:style-name="al">Is de maatregel <text:span text:style-name="nadrukondlijn">evenwichtig</text:span>, in relatie tot de bij het besluit betrokken belangen?</text:p>
                </text:list-item>
              </text:list>
              <text:p text:style-name="al">In hoofdstuk 4 is de handhavingsmatrix opgenomen die aangeeft welke maatregel de burgemeester in beginsel toepast op basis van de feiten en omstandigheden vanwege overtreding van de verbodsbepalingen van de Opiumwet. In vervolg daarop dient per casus nog te worden afgewogen of de maatregel conform de handhavingsmatrix geschikt, noodzakelijk en evenwichtig is.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text:span text:style-name="nadrukcur">geringe ‘handelshoeveelheid‘</text:span> volgt bij een eerste overtreding in beginsel een waarschuwing, tenzij bij de beoordeling uit feiten en omstandigheden blijkt dat desondanks voldoende noodzaak bestaat tot een zwaardere maatregel. In dat geval is de situatie beoordeeld als een <text:span text:style-name="nadrukcur">ernstig geval</text:span> en volgt in beginsel een sluiting.</text:p>
              <text:p text:style-name="al"/>
              <text:p text:style-name="al">Afhankelijk van de omstandigheden van het geval kan op grond van artikel 5:32, lid 1, van de Algemene wet bestuursrecht worden gekozen om gebruik te maken van een andere, lichtere maatregel zoals een last onder dwangsom. Ook kan een waarschuwing worden gegeven, </text:p>
            </text:section>
            <text:section text:name="artikel_id1-3-2-2-3-4" text:style-name="artikel">
              <text:p text:style-name="artikel_kop_titel"><text:span text:style-name="artikel_kop_label"/> <text:span text:style-name="artikel_kop_nr">3.3</text:span> Spoedeisende bestuursdwang</text:p>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op de sluiting van het pand volgt.</text:p>
            </text:section>
            <text:section text:name="artikel_id1-3-2-2-3-5" text:style-name="artikel">
              <text:p text:style-name="artikel_kop_titel"><text:span text:style-name="artikel_kop_label"/> <text:span text:style-name="artikel_kop_nr">3.4</text:span> Recidive</text:p>
              <text:p text:style-name="al">Een tweede of herhaal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met dit beleid beoogde doelen te bereiken. In beginsel sluit de zwaarte van de maatregel aan op de ernst en omvang van de overtreding.</text:p>
              <text:p text:style-name="al"/>
              <text:p text:style-name="al">Wanneer bij de eerste overtreding sprake is van een geringe handelshoeveelheid drugs waarvoor een waarschuwing is opgelegd, dan volgt bij een tweede overtreding bij een geringe handelshoeveelheid binnen drie jaar in beginsel een sluiting van drie maanden. </text:p>
            </text:section>
            <text:p text:style-name="hoofdstuk_bottom"/>
          </text:section>
          <text:section text:name="hoofdstuk_id1-3-2-2-4" text:style-name="hoofdstuk">
            <text:p text:style-name="hoofdstuk_kop"><text:span text:style-name="label">Hoofdstuk</text:span> <text:span text:style-name="nr">4:</text:span> Handhavingsmatrix</text:p>
            <text:section text:name="artikel_id1-3-2-2-4-2" text:style-name="artikel">
              <text:p text:style-name="artikel_kop_titel"><text:span text:style-name="artikel_kop_label"/> <text:span text:style-name="artikel_kop_nr">4.1</text:span> Geringe handelshoeveelheid bij woningen en/of bijbehorende erven</text:p>
              <text:p text:style-name="al">Als wordt voldaan aan de voorwaarden van artikel 13b van de Opiumwet volgt bij een eerste overtreding en bij een geringe handelshoeveelheid in beginsel een schriftelijke waarschuwing. Hiervan kan worden afgeweken als sprake is van feiten en omstandigheden die zijn benoemd in hoofdstuk 5.</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Geringe handelshoeveelheid drugs in woning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Ernstig geval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conform onderstaande sluitingstermijnen gesloten. Hiervan kan worden afgeweken als sprake is van feiten en omstandigheden die zijn benoemd in hoofdstuk 5.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4">
                      <text:p text:style-name="table_al">
                        <text:span text:style-name="nadrukvet">Ernstig geval drugs woning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Geringe handelshoeveelheid bij lokalen en/of daarbij behorende erven</text:p>
              <text:p text:style-name="al">Als wordt voldaan aan de voorwaarden van artikel 13b van de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2">
                      <text:p text:style-name="table_al">
                        <text:span text:style-name="nadrukvet">Geringe handelshoeveelheid drugs in lokal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Ernstig geval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 </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cell_frame_all" table:number-rows-spanned="1" table:number-columns-spanned="4">
                      <text:p text:style-name="table_al">
                        <text:span text:style-name="nadrukvet">Ernstig geval drugs in lokal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4-6" text:style-name="artikel">
              <text:p text:style-name="artikel_kop_titel"><text:span text:style-name="artikel_kop_label"/> <text:span text:style-name="artikel_kop_nr">4.5</text:span>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krapte op de (sociale) huurmarkt, een gesloten woning gedurende een aantal maanden niet beschikbaar is voor bewoning. Tegelijkertijd moet de invloed van drugshandel niet worden onderschat. </text:p>
              <text:p text:style-name="al">Om die reden is de signaalfunctie die van een sluiting uitgaat in de sociale huursector even belangrijk als die in de particuliere huursector. Dit betekent dat, ondanks het maatschappelijk belang bij volkshuisvesting, niet zomaar van de sluiting van huurwoningen kan worden afgezien. </text:p>
              <text:p text:style-name="al"/>
              <text:p text:style-name="al">De rechtspraak<text:note text:id="noot_id1-3-2-2-4-6-5-1" text:note-class="footnote"><text:note-citation text:label=" 11 "> 11 </text:note-citation><text:note-body><text:p text:style-name="noot.al">ABRvS 19 juli 2023, ECLI:NL:RVS:2023:2774 </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
              <text:p text:style-name="al">Om tot opheffing van de sluiting van een sociale huurwoning over te kunnen gaan moet het doel van dit beleid zijn bereikt zoals genoemd in hoofdstuk 3. Een verzoek om opheffing kan daarom pas worden gedaan nadat de sluiting is geëffectueerd en de volgende minimale periode zijn werking heeft gehad:</text:p>
              <text:p text:style-name="al"/>
              <text:section text:name="table_id1-3-2-2-4-6-9" text:style-name="table">
                <text:p text:style-name="table_top"/>
                <table:table table:style-name="tgroup">
                  <table:table-column table:style-name="id1-3-2-2-4-6-9-1-1"/>
                  <table:table-column table:style-name="id1-3-2-2-4-6-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
                        <text:span text:style-name="nadrukvet">3 maanden </text:span>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6 maanden </text:span>
                      </text:p>
                    </table:table-cell>
                    <table:table-cell table:style-name="cell_frame_all" table:number-rows-spanned="1" table:number-columns-spanned="1">
                      <text:p text:style-name="table_al">4 maanden </text:p>
                    </table:table-cell>
                  </table:table-row>
                  <table:table-row table:style-name="row">
                    <table:table-cell table:style-name="cell_frame_all" table:number-rows-spanned="1" table:number-columns-spanned="1">
                      <text:p text:style-name="table_al">
                        <text:span text:style-name="nadrukvet">9 maanden </text:span>
                      </text:p>
                    </table:table-cell>
                    <table:table-cell table:style-name="cell_frame_all" table:number-rows-spanned="1" table:number-columns-spanned="1">
                      <text:p text:style-name="table_al">6 maanden </text:p>
                    </table:table-cell>
                  </table:table-row>
                </table:table>
                <text:p text:style-name="table_bottom"/>
              </text:section>
            </text:section>
            <text:section text:name="artikel_id1-3-2-2-4-7" text:style-name="artikel">
              <text:p text:style-name="artikel_kop_titel"><text:span text:style-name="artikel_kop_label"/> <text:span text:style-name="artikel_kop_nr">4.6</text:span> Samenloop overtredingen</text:p>
              <text:p text:style-name="al">Indien er sprake is van samenloop (cumulatie) van overtredingen, is op grond van dit beleid de zwaarst gestelde maatregel van toepassing of kan worden afgeweken van dit beleid zoals opgenomen in hoofdstuk 5. </text:p>
            </text:section>
            <text:section text:name="artikel_id1-3-2-2-4-8" text:style-name="artikel">
              <text:p text:style-name="artikel_kop_titel"><text:span text:style-name="artikel_kop_label"/> <text:span text:style-name="artikel_kop_nr">4.7</text:span> Intrekking vergunning</text:p>
              <text:p text:style-name="al">Naast bestuursrechtelijke handhaving op grond van artikel 13b van de Opiumwet wordt in geval van vergunningplichtige inrichtingen ook beoordeeld of er aanleiding bestaat om de vergunningen in te trekken (zoals een alcohol-, huisvestings- of exploitatievergunning), dan wel onderzoek te verrichten overeenkomst de wet Bevordering integriteitsbeoordelingen door het openbaar bestuur (Bibob).</text:p>
            </text:section>
            <text:p text:style-name="hoofdstuk_bottom"/>
          </text:section>
          <text:section text:name="hoofdstuk_id1-3-2-2-5" text:style-name="hoofdstuk">
            <text:p text:style-name="hoofdstuk_kop"><text:span text:style-name="label">Hoofdstuk</text:span> <text:span text:style-name="nr">5:</text:span> Afwijkingsbevoegdheid</text:p>
            <text:section text:name="artikel_id1-3-2-2-5-2" text:style-name="artikel">
              <text:p text:style-name="artikel_kop_titel"><text:span text:style-name="artikel_kop_label"/> <text:span text:style-name="artikel_kop_nr"/> </text:p>
              <text:p text:style-name="al">Op grond van artikel 4:84 van de Awb dient de burgemeester volgens deze beleidsregel te handelen. De burgemeester kan aanleiding zien hiervan af te wijken, indien het handelen in overeenstemming met de beleidsregel wegens bijzondere omstandigheden onevenredige gevolgen zou hebben voor de belanghebbende in verhouding tot de met deze beleidsregel te dienen doelen.</text:p>
            </text:section>
            <text:section text:name="artikel_id1-3-2-2-5-3" text:style-name="artikel">
              <text:p text:style-name="artikel_kop_titel"><text:span text:style-name="artikel_kop_label"/> <text:span text:style-name="artikel_kop_nr">5.1</text:span> Evenredigheid van de maatregel</text:p>
              <text:p text:style-name="al">Naar aanleiding van verschillende uitspraken van de Afdeling moet de burgemeester toetsen of maatregel en de termijnen zoals opgenomen in de handhavingsmatrix in hoofdstuk 4 evenredig is het concrete geval. Dit wordt getoetst aan de hand van de criteria geschiktheid, noodzakelijkheid en evenwichtigheid.</text:p>
              <text:p text:style-name="al"/>
              <text:p text:style-name="al">
              <text:span text:style-name="nadrukvet">5.1.1 Geschiktheid van de maatregel</text:span>
            </text:p>
              <text:p text:style-name="al">De maatregel die de burgemeester oplegt, moet geschikt zijn om het gestelde doel te bereiken. Het wettelijke doel van artikel 13b van de Opiumwet is het beëindigen van de overtreding en het voorkomen van herhaling. Daarnaast geeft het beleid in paragraaf 1.2 nog een aantal specifiekere doelen die met de maatregel worden beoogd. </text:p>
              <text:p text:style-name="al"/>
              <text:p text:style-name="al">De sluiting wordt in beginsel als geschikt middel beschouwd om de bij dit beleid gestelde doelen te bereiken. Desondanks wordt de geschiktheid van de maatregel steeds in de beschikking gemotiveerd</text:p>
              <text:p text:style-name="al"/>
              <text:p text:style-name="al">
              <text:span text:style-name="nadrukvet">5.1.2 Noodzakelijkheid van de maatregel</text:span>
            </text:p>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dan wel dat met een minder vergaande maatregel de gestelde doelen in voldoende mate kunnen worden bereikt. </text:p>
              <text:p text:style-name="al"/>
              <text:p text:style-name="al">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aangaande de noodzaak van woningsluiting.<text:note text:id="noot_id1-3-2-2-5-3-12-1" text:note-class="footnote"><text:note-citation text:label=" 12 "> 12 </text:note-citation><text:note-body><text:p text:style-name="noot.al">ABRvS 2 februari 2022, ECLI:NL:RVS:2022:285; ABRvS 6 juli 2022, ECLI:NL:RVS:2022: 1910, 1911 en 1913.</text:p></text:note-body></text:note> De volgende feiten en omstandigheden zijn daarbij onder andere van belang: </text:p>
              <text:list text:style-name="id1-3-2-2-5-3-13">
                <text:list-item text:style-override="id1-3-2-2-5-3-13-1">
                  <text:number>1.</text:number>
                  <text:p text:style-name="al">De mate van gevaar voor de openbare orde.</text:p>
                </text:list-item>
                <text:list-item text:style-override="id1-3-2-2-5-3-13-2">
                  <text:number>2.</text:number>
                  <text:p text:style-name="al">De mate van gevaarzetting en de risico’s voor de omgeving, waaronder de aard en omvang van de aangetroffen stoffen en goederen.</text:p>
                </text:list-item>
                <text:list-item text:style-override="id1-3-2-2-5-3-13-3">
                  <text:number>3.</text:number>
                  <text:p text:style-name="al">Het soort verdovende middelen in samenhang met de hoeveelheid aangetroffen drugs.</text:p>
                </text:list-item>
                <text:list-item text:style-override="id1-3-2-2-5-3-13-4">
                  <text:number>4.</text:number>
                  <text:p text:style-name="al">De vraag of sprake is van recidive.</text:p>
                </text:list-item>
                <text:list-item text:style-override="id1-3-2-2-5-3-13-5">
                  <text:number>5.</text:number>
                  <text:p text:style-name="al">De ligging van een woning of lokaal in een voor (drugs)criminaliteit kwetsbare wijk, waarbij een groter gewicht mag worden toegekend aan de signaalfunctie.</text:p>
                </text:list-item>
                <text:list-item text:style-override="id1-3-2-2-5-3-13-6">
                  <text:number>6.</text:number>
                  <text:p text:style-name="al">De professionaliteit van de drugshandel, hennepteelt of drugsproductie.</text:p>
                </text:list-item>
                <text:list-item text:style-override="id1-3-2-2-5-3-13-7">
                  <text:number>7.</text:number>
                  <text:p text:style-name="al">De aanwezigheid van feitelijke handel in of vanuit pand: voor de beoordeling van de ernst en de omvang van de overtreding is mede van belang of de aangetroffen drugs feitelijk in of vanuit het pand werden verhandeld en of sprake is van een ‘loop’ naar het pand. </text:p>
                </text:list-item>
                <text:list-item text:style-override="id1-3-2-2-5-3-13-8">
                  <text:number>8.</text:number>
                  <text:p text:style-name="al">De aanwezigheid van een combinatie van middelen als bedoeld op Lijst I en II van de Opiumwet;</text:p>
                </text:list-item>
                <text:list-item text:style-override="id1-3-2-2-5-3-13-9">
                  <text:number>9.</text:number>
                  <text:p text:style-name="al">De mate van (ernstige) overlast rondom de locatie.</text:p>
                </text:list-item>
                <text:list-item text:style-override="id1-3-2-2-5-3-13-10">
                  <text:number>10.</text:number>
                  <text:p text:style-name="al">Overige feiten en/of omstandigheden die duiden op georganiseerde drugshandel en/of ernstige ondermijnende criminaliteit in (georganiseerd) verband.</text:p>
                </text:list-item>
              </text:list>
              <text:p text:style-name="al">
              <text:span text:style-name="nadrukvet">5.1.3 Evenwichtigheid van de maatregel</text:span>
            </text:p>
              <text:p text:style-name="al">Nadat is bepaald dat de sluiting van het pand en/of bijbehorende erven een voldoende geschikte en noodzakelijke maatregel is, dient een evenwichtigheidstoets plaats te vinden. Daarbij wordt beoordeeld of de sluiting geen onevenredig nadelige gevolgen hebben, die niet in verhouding staan tot de met het besluit beoogde doelen. Het gaat er hierbij niet om dát een betrokkene nadeel ondervindt van de maatregel. Dat is verdisconteerd (rekening mee gehouden) bij het vaststellen van de Opiumwet. Echter, een besluit mag geen onnodig nadelige gevolgen hebben, in verhouding tot het doel dat gediend ís met de maatregel. </text:p>
              <text:p text:style-name="al"/>
              <text:p text:style-name="al">Bij deze beoordeling zijn in ieder geval de volgende omstandigheden van belang:</text:p>
              <text:list text:style-name="id1-3-2-2-5-3-18">
                <text:list-item text:style-override="id1-3-2-2-5-3-18-1">
                  <text:number>1.</text:number>
                  <text:p text:style-name="al">De mate van verwijtbaarheid van de aangeschreven persoon. </text:p>
                </text:list-item>
                <text:list-item text:style-override="id1-3-2-2-5-3-18-2">
                  <text:number>2.</text:number>
                  <text:p text:style-name="al">De gevolgen van de sluiting ten aanzien van: </text:p>
                  <text:list text:style-name="id1-3-2-2-5-3-18-2-3">
                    <text:list-item text:style-override="id1-3-2-2-5-3-18-2-3-1">
                      <text:number>A.</text:number>
                      <text:p text:style-name="al">de medische situatie van de belanghebbende;</text:p>
                    </text:list-item>
                    <text:list-item text:style-override="id1-3-2-2-5-3-18-2-3-2">
                      <text:number>B.</text:number>
                      <text:p text:style-name="al">een bijzondere binding met de woning;</text:p>
                    </text:list-item>
                    <text:list-item text:style-override="id1-3-2-2-5-3-18-2-3-3">
                      <text:number>C.</text:number>
                      <text:p text:style-name="al">de mogelijkheid om weer in de woning terug te keren;</text:p>
                    </text:list-item>
                    <text:list-item text:style-override="id1-3-2-2-5-3-18-2-3-4">
                      <text:number>D.</text:number>
                      <text:p text:style-name="al">de plaatsing van de overtreder op een zwarte lijst; </text:p>
                    </text:list-item>
                    <text:list-item text:style-override="id1-3-2-2-5-3-18-2-3-5">
                      <text:number>E.</text:number>
                      <text:p text:style-name="al">de aanwezigheid van minderjarige kinderen in de woning. </text:p>
                    </text:list-item>
                  </text:list>
                </text:list-item>
              </text:list>
              <text:p text:style-name="al">De mate van verwijtbaarheid en de (nadelige) gevolgen van de sluiting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 </text:p>
            </text:section>
            <text:section text:name="artikel_id1-3-2-2-5-4" text:style-name="artikel">
              <text:p text:style-name="artikel_kop_titel"><text:span text:style-name="artikel_kop_label"/> <text:span text:style-name="artikel_kop_nr">5.2</text:span> Zwaardere maatregel</text:p>
              <text:p text:style-name="al">
              <text:span text:style-name="nadrukvet">5.2.1 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text:p>
              <text:p text:style-name="al"/>
              <text:p text:style-name="al">Hieronder staan de belangrijkste feiten en omstandigheden die kunnen worden aangemerkt als verzwarend: </text:p>
              <text:list text:style-name="id1-3-2-2-5-4-6">
                <text:list-item text:style-override="id1-3-2-2-5-4-6-1">
                  <text:number>1.</text:number>
                  <text:p text:style-name="al">signalen die duiden op beroeps- of bedrijfsmatigheid, zoals de aanwezigheid van verpakkingsmateriaal, weegschalen, canacutters, grote sommen geld, assimilatielampen, hoge capaciteit van de kwekerij, vermoedens van eerdere oogsten, etc.;</text:p>
                </text:list-item>
                <text:list-item text:style-override="id1-3-2-2-5-4-6-2">
                  <text:number>2.</text:number>
                  <text:p text:style-name="al">indicaties van betrokkenheid bij grootschalige (internationale) drugshandel; en/of in combinatie met verdenking witwassen;</text:p>
                </text:list-item>
                <text:list-item text:style-override="id1-3-2-2-5-4-6-3">
                  <text:number>3.</text:number>
                  <text:p text:style-name="al">gewelds- of andere openbare orde delicten gelieerd aan de locatie (bijvoorbeeld ripdeals, aanslagen, bedreiging, mensenhandel, prostitutie, illegaal vuurwerk, etc).</text:p>
                </text:list-item>
                <text:list-item text:style-override="id1-3-2-2-5-4-6-4">
                  <text:number>4.</text:number>
                  <text:p text:style-name="al">de aanwezigheid van verboden wapens als bedoeld in de Wet wapens en munitie op de betreffende locatie; </text:p>
                </text:list-item>
                <text:list-item text:style-override="id1-3-2-2-5-4-6-5">
                  <text:number>5.</text:number>
                  <text:p text:style-name="al">antecedenten van gebruikers c.q. eigenaren van het pand hebben t.a.v. de Opiumwet en/of Wet wapens en munitie en/of antecedenten op het gebied van geweld tegen personen of zaken, bedreiging of diefstal en dergelijke;</text:p>
                </text:list-item>
                <text:list-item text:style-override="id1-3-2-2-5-4-6-6">
                  <text:number>6.</text:number>
                  <text:p text:style-name="al">recidive, daaronder in ieder geval begrepen eerdere overtredingen door de gebruikers of eigenaren van het pand van de Opiumwet en/of eerdere sluiting van eigendommen van één of meerdere pandeigenaren op grond van artikel 13b van de Opiumwet (voor zover niet verdisconteerd in de handhavingsmatrix);</text:p>
                </text:list-item>
                <text:list-item text:style-override="id1-3-2-2-5-4-6-7">
                  <text:number>7.</text:number>
                  <text:p text:style-name="al">een combinatie van middelen als bedoeld op Lijst I en II van de Opiumwet;</text:p>
                </text:list-item>
                <text:list-item text:style-override="id1-3-2-2-5-4-6-8">
                  <text:number>8.</text:number>
                  <text:p text:style-name="al">de mate van gevaarzetting en de risico’s voor de omgeving;</text:p>
                </text:list-item>
                <text:list-item text:style-override="id1-3-2-2-5-4-6-9">
                  <text:number>9.</text:number>
                  <text:p text:style-name="al">de mate van overlast rondom de locatie;</text:p>
                </text:list-item>
                <text:list-item text:style-override="id1-3-2-2-5-4-6-10">
                  <text:number>10.</text:number>
                  <text:p text:style-name="al">de aannemelijkheid dat er ook andere locaties betroken zijn bij de drugshandel;</text:p>
                </text:list-item>
                <text:list-item text:style-override="id1-3-2-2-5-4-6-11">
                  <text:number>11.</text:number>
                  <text:p text:style-name="al">een zeer ernstig gevaar voor en/of bedreiging van de woon- en leefomgeving;</text:p>
                </text:list-item>
                <text:list-item text:style-override="id1-3-2-2-5-4-6-12">
                  <text:number>12.</text:number>
                  <text:p text:style-name="al">overige feiten en/of omstandigheden die duiden op georganiseerde drugshandel en/of ernstig ondermijnende criminaliteit in (georganiseerd) verband. </text:p>
                </text:list-item>
              </text:list>
              <text:p text:style-name="al">
              <text:span text:style-name="nadrukvet">5.2.2 Verzwarende omstandigheden bij voorbereidingshandelingen</text:span>
            </text:p>
              <text:p text:style-name="al">Een aantal van de onder paragraaf 5.2.1 genoemde omstandigheden, zoals beroeps- en bedrijfsmatigheid, eerdere betrokkenheid bij antecedenten en recidive met betrekking tot de Opiumwet spelen bij voorbereidingshandelingen al een rol om te bepalen of het aannemelijk is dat de aangetroffen voorwerpen of stoffen voor professionele of grootschalige handel of productie van verdovende middelen waren bestemd. Om deze reden zullen deze omstandigheden in beginsel niet als verzwarende omstandigheden voor het bepalen van de sluitingsduur bij voorbereidingshandelingen worden aangemerkt.</text:p>
              <text:p text:style-name="al"/>
              <text:p text:style-name="al">Gelet op het gevaar voor de openbare orde en het woon- en leefklimaat voor bewoners en omwonenden geldt dit echter niet voor:</text:p>
              <text:list text:style-name="id1-3-2-2-5-4-11">
                <text:list-item text:style-override="id1-3-2-2-5-4-11-1">
                  <text:number>1.</text:number>
                  <text:p text:style-name="al">Gewelds- of andere openbare orde delicten gelieerd aan het pand of het gebruik van het pand.</text:p>
                </text:list-item>
                <text:list-item text:style-override="id1-3-2-2-5-4-11-2">
                  <text:number>2.</text:number>
                  <text:p text:style-name="al">Aangetroffen verboden wapens als bedoeld in de Wet wapens en munitie.</text:p>
                </text:list-item>
                <text:list-item text:style-override="id1-3-2-2-5-4-11-3">
                  <text:number>3.</text:number>
                  <text:p text:style-name="al">De mate van gevaarzetting.</text:p>
                </text:list-item>
                <text:list-item text:style-override="id1-3-2-2-5-4-11-4">
                  <text:number>4.</text:number>
                  <text:p text:style-name="al">Overlast en overige specifieke omstandigheden van het geval.</text:p>
                </text:list-item>
              </text:list>
            </text:section>
            <text:section text:name="artikel_id1-3-2-2-5-5" text:style-name="artikel">
              <text:p text:style-name="artikel_kop_titel"><text:span text:style-name="artikel_kop_label"/> <text:span text:style-name="artikel_kop_nr">5.3</text:span> Lichtere maatregel</text:p>
              <text:p text:style-name="al">Uit de evenredigheidstoets kan volgen dat sluiting van een pand niet geschikt, noodzakelijk of evenredig is in de gegeven omstandigheden en dat van deze bestuurlijke maatregel moet worden afgezien. De gevolgen van de sluiting staan dan niet in redelijke verhouding tot het doel dat met de sluiting wordt beoogd. In dat geval kan de burgemeester in plaats van een sluiting, een schriftelijk waarschuwing geven of een last onder dwangsom aan de overtreder(s) opleggen.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
              <text:p text:style-name="al">Gezien het voorgaande wordt bij het bepalen van de hoogte van de dwangsom aansluiting gezocht bij onderstaande tabel. </text:p>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cell_frame_all" table:number-rows-spanned="1" table:number-columns-spanned="2">
                      <text:p text:style-name="table_al">
                        <text:span text:style-name="nadrukvet">Hoogte van de dwangs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of lokaal</text:span>
                      </text:p>
                    </table:table-cell>
                  </table:table-row>
                  <table:table-row table:style-name="row">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600 per hennepplant of €20 per gram, met een minimum dwangsom van €5.000. </text:p>
                    </table:table-cell>
                  </table:table-row>
                  <table:table-row table:style-name="row">
                    <table:table-cell table:style-name="cell_frame_all" table:number-rows-spanned="1" table:number-columns-spanned="1">
                      <text:p text:style-name="table_al">
                        <text:span text:style-name="nadrukvet">Harddrugs </text:span>
                      </text:p>
                    </table:table-cell>
                    <table:table-cell table:style-name="cell_frame_all" table:number-rows-spanned="1" table:number-columns-spanned="1">
                      <text:p text:style-name="table_al">De dwangsom wordt gebaseerd op de geschatte opbrengst gevonden middelen, met een minimum dwangsom van €10.000.</text:p>
                    </table:table-cell>
                  </table:table-row>
                </table:table>
                <text:p text:style-name="table_bottom"/>
              </text:section>
            </text:section>
            <text:section text:name="artikel_id1-3-2-2-5-6" text:style-name="artikel">
              <text:p text:style-name="artikel_kop_titel"><text:span text:style-name="artikel_kop_label"/> <text:span text:style-name="artikel_kop_nr">5.4</text:span> Tussentijdse heropening en opheffing</text:p>
              <text:p text:style-name="al">Na de sluiting mag een woning, lokaal of een daarbij behorend erf niet meer worden betreden (artikel 2:41, tweede lid, van de APV). Het overtreden van het bevel van de burgemeester om het pand niet te betreden gedurende de sluiting, is strafbaar gesteld in artikel 184 van het wetboek van Strafrecht. Ook het verbreken van een zegel is strafbaar gesteld, in artikel 199 van het wetboek van Strafrecht. </text:p>
              <text:p text:style-name="al"/>
              <text:p text:style-name="al">In uitzonderlijke gevallen kan ontheffing worden verleend van het verbod het pand of het daarbij behorende erf niet te betreden. Hiermee wordt echter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eveneens terughoudend gebruik gemaakt. Alleen wanneer aannemelijk is dat met de sluiting geen enkel doel meer wordt gediend, waarbij rekening wordt gehouden met de aard, ernst en duur van de overtreding en de uitgangspunten van dit beleid, kan de sluiting worden opgehev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Inwerkingtreding en overgangsregeling</text:p>
              <text:p text:style-name="al">Dit beleid treedt in werking op de eerste dag na dat datum van bekendmaking. Tegelijkertijd komt het eerder vastgestelde ‘Damoclesbeleid inzake handhaving van illegale verkooppunten van drugs in de gemeente Bergen’ te vervallen. </text:p>
              <text:p text:style-name="al"/>
              <text:p text:style-name="al">Handhavingsprocedures met betrekking tot de toepassing van artikel 13b van de Opiumwet die zijn opgestart c.q. dossiers waarin handhavingsstappen al reeds zijn genomen (waarschuwingen/voornemens/besluiten) vóór inwerkingtreding worden nog conform het ‘oude’ beleid beoordeeld. </text:p>
            </text:section>
            <text:section text:name="artikel_id1-3-2-2-6-3" text:style-name="artikel">
              <text:p text:style-name="artikel_kop_titel"><text:span text:style-name="artikel_kop_label"/> <text:span text:style-name="artikel_kop_nr">6.2</text:span> Citeertitel</text:p>
              <text:p text:style-name="al">Deze beleidsregel wordt aangehaald als: ‘Damoclesbeleid gemeente Bergen 2025’. </text:p>
            </text:section>
            <text:p text:style-name="hoofdstuk_bottom"/>
          </text:section>
        </text:section>
        <text:section text:name="regeling-sluiting_id1-3-2-3" text:style-name="regeling-sluiting">
          <text:section text:name="ondertekening_id1-3-2-3-1">
            <text:p><text:span text:style-name="functie">Aldus besloten door de burgemeester van de gemeente Bergen op 8 juli 2025.</text:span></text:p>
          </text:section>
          <text:section text:name="ondertekening_id1-3-2-3-2">
            <text:p><text:span text:style-name="functie"/></text:p>
            <text:p><text:span text:style-name="functie">M. van Kampen</text:span></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08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beleid gemeente Bergen 2025</meta:user-defined>
    <dc:language>nl</dc:language>
    <meta:user-defined meta:name="OVERHEIDop.locatietype/OVERHEIDop.gebiedsmarkering">Gemeente</meta:user-defined>
    <meta:user-defined meta:name="DC.title">Damoclesbeleid gemeente Bergen 2025</meta:user-defined>
    <meta:user-defined meta:name="DCTERMS.W3CDTF/DCTERMS.available">2025-07-31</meta:user-defined>
    <meta:user-defined meta:name="DCTERMS.W3CDTF/OVERHEIDop.jaargang">2025</meta:user-defined>
    <meta:user-defined meta:name="OVERHEIDop.publicationIssue">330849</meta:user-defined>
    <meta:user-defined meta:name="OVERHEIDop.betreftRegeling">CVDR742925_1</meta:user-defined>
    <meta:user-defined meta:name="xs:date/OVERHEIDop.startdatum">2025-08-01</meta:user-defined>
    <meta:user-defined meta:name="OVERHEIDop.GmbID/DC.identifier">gmb-2025-330849</meta:user-defined>
    <meta:user-defined meta:name="OVERHEIDop.versieInformatie"/>
  </office:meta>
</office:document-meta>
</file>