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Militariadag WOII 2025 op 26 en 27 september op de locatie in het weiland achter museum de Vrijheid aan de Opperduit 14/18 in Lekkerk</text:p>
      <text:section text:name="zakelijke-mededeling_id1-3-2" text:style-name="zakelijke-mededeling">
        <text:section text:name="zakelijke-mededeling-tekst_id1-3-2-1" text:style-name="zakelijke-mededeling-tekst">
          <text:section text:name="tekst_id1-3-2-1-1" text:style-name="tekst">
            <text:p text:style-name="common-al">Op 29-06-2025 heeft de gemeente een aanvraag ontvangen voor een evenementen vergunning voor Militariadag WOII 2025 op 26 en 27 september op de locatie in het weiland achter museum de Vrijheid aan de Opperduit 14/18 in Lekkerkerk. De aanvraag is geregistreerd onder zaaknummer 1931166183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8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1837</meta:user-defined>
    <dc:language>nl</dc:language>
    <meta:user-defined meta:name="OVERHEIDop.locatietype/OVERHEIDop.gebiedsmarkering">Vlak</meta:user-defined>
    <meta:user-defined meta:name="DC.title">Kennisgeving ontvangst aanvraag voor een evenementen vergunning voor Militariadag WOII 2025 op 26 en 27 september op de locatie in het weiland achter museum de Vrijheid aan de Opperduit 14/18 in Lekkerk</meta:user-defined>
    <meta:user-defined meta:name="DCTERMS.W3CDTF/DCTERMS.available">2025-07-28</meta:user-defined>
    <meta:user-defined meta:name="DCTERMS.W3CDTF/OVERHEIDop.jaargang">2025</meta:user-defined>
    <meta:user-defined meta:name="OVERHEIDop.publicationIssue">330844</meta:user-defined>
    <meta:user-defined meta:name="OVERHEIDop.GmbID/DC.identifier">gmb-2025-330844</meta:user-defined>
    <meta:user-defined meta:name="OVERHEIDop.versieInformatie"/>
  </office:meta>
</office:document-meta>
</file>