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en horecavergunning aan Kapelstraat 1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2 juli 2025 op grond van artikel 2:28, lid 1 van de Algemene plaatselijke verordening Maashorst en artikel 3 van de Alcoholwet een horecavergunning verleend voor het horecabedrijf ‘Restaurant STOKED’, gevestigd op Kapelstraat 15, 5401 EC te Uden.  </text:p>
            <text:p text:style-name="common-al">De horecavergunning is op 22 jul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8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en horecavergunning aan Kapelstraat 15 te U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843</meta:user-defined>
    <meta:user-defined meta:name="OVERHEIDop.GmbID/DC.identifier">gmb-2025-330843</meta:user-defined>
    <meta:user-defined meta:name="OVERHEIDop.versieInformatie"/>
  </office:meta>
</office:document-meta>
</file>