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 aan Busken Huetstraat 24, 2394 TH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 aan Busken Huetstraat 24, 2394 TH Hazerswoude-Rijndijk, geregistreerd onder nr. 048436229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5. De gemeente neemt daarover waarschijnlijk voor 05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084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22980</meta:user-defined>
    <meta:user-defined meta:name="DCTERMS.abstract">Verlenging beslistermijn voor het realiseren van een dakopbouw  aan Busken Huetstraat 24, 2394 TH Hazerswoude-Rijndijk</meta:user-defined>
    <dc:language>nl</dc:language>
    <meta:user-defined meta:name="OVERHEIDop.locatietype/OVERHEIDop.gebiedsmarkering">Punt</meta:user-defined>
    <meta:user-defined meta:name="DC.title">Verlenging beslistermijn voor het realiseren van een dakopbouw  aan Busken Huetstraat 24, 2394 TH Hazerswoude-Rijnd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40</meta:user-defined>
    <meta:user-defined meta:name="OVERHEIDop.GmbID/DC.identifier">gmb-2025-330840</meta:user-defined>
    <meta:user-defined meta:name="OVERHEIDop.versieInformatie"/>
  </office:meta>
</office:document-meta>
</file>