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bedrijfspand met bedrijfswoning tot            3 reguliere appartementen met bergingen en buitenruimtes, met afwijking van bestemmingsplan waarbij leegstand bedrijfspand getransformeerd naar woningen en van nota Parkeernormen Raalte 2015,   Dorpsstraat 20-20a 8111AD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7-2025</text:p>
            <text:p text:style-name="common-al">
            <text:span text:style-name="nadrukvet">Locatie:</text:span> Dorpsstraat 20-20a 8111AD Heeten</text:p>
            <text:p text:style-name="common-al">
            <text:span text:style-name="nadrukvet">Zaakomschrijving:</text:span> het verbouwen van bedrijfspand met bedrijfswoning tot 3 reguliere appartementen met bergingen en buitenruimtes met afwijking van bestemmingsplan waarbij leegstand bedrijfspand getransformeerd naar woningen en van nota Parkeernormen Raalte 2015 </text:p>
            <text:p text:style-name="common-al">
            <text:span text:style-name="nadrukvet">Zaaknummer:</text:span> 0177ESUITE41142024</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11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411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3083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3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3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41142024</meta:user-defined>
    <meta:user-defined meta:name="DCTERMS.abstract">het verbouwen van bedrijfspand met bedrijfswoning tot 3 reguliere appartement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verbouwen van bedrijfspand met bedrijfswoning tot            3 reguliere appartementen met bergingen en buitenruimtes, met afwijking van bestemmingsplan waarbij leegstand bedrijfspand getransformeerd naar woningen en van nota Parkeernormen Raalte 2015,   Dorpsstraat 20-20a 8111AD Heeten</meta:user-defined>
    <meta:user-defined meta:name="DCTERMS.W3CDTF/DCTERMS.available">2025-07-28</meta:user-defined>
    <meta:user-defined meta:name="DCTERMS.W3CDTF/OVERHEIDop.jaargang">2025</meta:user-defined>
    <meta:user-defined meta:name="OVERHEIDop.publicationIssue">330838</meta:user-defined>
    <meta:user-defined meta:name="OVERHEIDop.GmbID/DC.identifier">gmb-2025-330838</meta:user-defined>
    <meta:user-defined meta:name="OVERHEIDop.versieInformatie"/>
  </office:meta>
</office:document-meta>
</file>