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ivm  het plaatsen van een open container , Sallandlaan 10 5628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020 </text:p>
            <text:p text:style-name="common-al"> Omschrijving: verlenging vergunning ivm  het plaatsen van een open container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allandlaan 10 5628AM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4-07-2025 </text:p>
            <text:p text:style-name="common-al"> Heeft u direct belang bij deze beslissing? Dan kunt u binnen zes weken, na 24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83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3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3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020</meta:user-defined>
    <meta:user-defined meta:name="DCTERMS.abstract">verlenging vergunning ivm  het plaatsen van een open container </meta:user-defined>
    <dc:language>nl</dc:language>
    <meta:user-defined meta:name="OVERHEIDop.locatietype/OVERHEIDop.gebiedsmarkering">Punt</meta:user-defined>
    <meta:user-defined meta:name="DC.title">Besluit op aanvraag: verlenging vergunning ivm  het plaatsen van een open container , Sallandlaan 10 5628AM Eindhov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833</meta:user-defined>
    <meta:user-defined meta:name="OVERHEIDop.GmbID/DC.identifier">gmb-2025-330833</meta:user-defined>
    <meta:user-defined meta:name="OVERHEIDop.versieInformatie"/>
  </office:meta>
</office:document-meta>
</file>