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voor de verjaardagsactie van 15 september 2025 tot en met 19 september 2025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1-7-2025 op grond van artikel 5:13 van de Algemene Plaatselijke Verordening van de gemeente Maashorst (Apv) vergunning verleend voor de collecte voor de verjaardagsactie op 15-9-2025 t/m 19-9-2025 in Schaijk.  </text:p>
            <text:p text:style-name="common-al">De collectevergunning is op 21-7-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8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175-2025</meta:user-defined>
    <dc:language>nl</dc:language>
    <meta:user-defined meta:name="OVERHEIDop.locatietype/OVERHEIDop.gebiedsmarkering">Woonplaats</meta:user-defined>
    <meta:user-defined meta:name="DC.title">Toestemming voor de collecte voor de verjaardagsactie van 15 september 2025 tot en met 19 september 2025 te Scha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832</meta:user-defined>
    <meta:user-defined meta:name="OVERHEIDop.GmbID/DC.identifier">gmb-2025-330832</meta:user-defined>
    <meta:user-defined meta:name="OVERHEIDop.versieInformatie"/>
  </office:meta>
</office:document-meta>
</file>