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aanvraag alcoholvergunning voor een paracommercieel horecabedrijf Bolletje Winkel &amp; Koffieschenkerij anno 1867, Grotestraat 182/182 te (7607 CZ) Almelo, zaaknummer Z/24/154045.</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ingediend voor een alcoholvergunning voor een paracommercieel horecabedrijf Bolletje Winkel &amp; Koffieschenkerij anno 1867 aan de Grotestraat 182/182a te (7607 CZ) Almelo. De aanvraag is geregistreerd onder zaaknummer Z/24/154045.</text:p>
            <text:p text:style-name="common-al">
            <text:span text:style-name="nadrukondlijn">Omschrijving aanvraag alcoholvergunning voor een paracommercieel horecabedrijf</text:span>
          </text:p>
            <text:p text:style-name="common-al">Naam en locatie: Bolletje Winkel &amp; Koffieschenkerij anno 1867 aan de Grotestraat 182/182a te (7607 CZ) Almelo</text:p>
            <text:p text:style-name="common-al">Aanvraag: alcoholvergunning voor een paracommercieel horecabedrijf  </text:p>
            <text:p text:style-name="common-al">Soort inrichting: Lunchroom</text:p>
            <text:p text:style-name="common-al">Openingstijden: maandag t/m zondag van 09.30 tot 17.00 uur</text:p>
            <text:p text:style-name="common-al">Terras: ja</text:p>
            <text:p text:style-name="common-al">Grondslag van de aanvraag: artikel 3, eerste lid, van de Alcoholwet</text:p>
            <text:p text:style-name="common-al"/>
            <text:p text:style-name="common-al">Er is ook een aanvraag voor een exploitatievergunning voor een paracommerciele openbare inrichting.</text:p>
            <text:p text:style-name="common-al"/>
            <text:p text:style-name="common-al">
            <text:span text:style-name="nadrukondlijn">Ontwerp besluit opgesteld</text:span>
          </text:p>
            <text:p text:style-name="common-al"/>
            <text:p text:style-name="common-al">De aanvraag en het ontwerp besluit liggen met ingang van 28 juli 2025 gedurende een periode van zes weken ter inzage in het gemeentehuis van de gemeente Almelo (Haven Noordzijde 30, 7607 EW Almelo). Voor het inzien van de documenten kan een afspraak worden gemaakt met de vergunningverleners van Bijzondere Wetten via 0546-541111 (keuze 5) of bijzonderewetten@almelo.nl.</text:p>
            <text:p text:style-name="common-al"/>
            <text:p text:style-name="common-al">
            <text:span text:style-name="nadrukondlijn">Waarom de gemeente Almelo deze aanvraag publiceert</text:span>
          </text:p>
            <text:p text:style-name="common-al">Een alcoholvergunning voor een paracommercieel horecabedrijf wordt bij de gemeente Almelo aangevraagd om in een paracommercieel horecabedrijf alcoholhoudende dranken tegen betaling te verstrekken. Met dit bericht informeert de gemeente Almelo u dat er in uw omgeving misschien iets verandert. Zo kunt u op tijd reageren als u het hier niet mee eens bent (in de vorm van een zienswijze).</text:p>
            <text:p text:style-name="common-al">
            <text:span text:style-name="nadrukondlijn">Uniforme openbare voorbereidingsprocedure</text:span>
          </text:p>
            <text:p text:style-name="common-al">De aanvraag en het ontwerp besluit worden op deze wijze gepubliceerd, omdat de uniforme openbare voorbereidingsprocedure uit afdeling 3.4 van de Algemene wet bestuursrecht van toepassing is. Daarom wordt niet alleen de aanvraag gepubliceerd, maar wordt ook mededeling gedaan van het ter inzage leggen van de aanvraag en het ontwerp besluit, zie hierboven.</text:p>
            <text:p text:style-name="common-al">
            <text:span text:style-name="nadrukondlijn">Zienswijze</text:span>
          </text:p>
            <text:p text:style-name="common-al">Belanghebbenden kunnen gedurende zes weken (tijdens het ter inzage leggen) tot en met 7 september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common-al">
            <text:span text:style-name="nadrukondlijn">Meer informatie?</text:span>
          </text:p>
            <text:p text:style-name="last-al">Mocht u meer informatie over de aanvraag willen opvragen, kunt u contact opnemen met Bijzondere Wetten via 0546-541111 (keuze 5) of via bijzonderewetten@almelo.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083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3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54045</meta:user-defined>
    <meta:user-defined meta:name="DCTERMS.abstract">Aanvraag exploitatievergunning Bolletje Winkel</meta:user-defined>
    <dc:language>nl</dc:language>
    <meta:user-defined meta:name="OVERHEIDop.locatietype/OVERHEIDop.gebiedsmarkering">Punt</meta:user-defined>
    <meta:user-defined meta:name="DC.title">Ontwerp besluit aanvraag alcoholvergunning voor een paracommercieel horecabedrijf Bolletje Winkel &amp; Koffieschenkerij anno 1867, Grotestraat 182/182 te (7607 CZ) Almelo, zaaknummer Z/24/154045.</meta:user-defined>
    <meta:user-defined meta:name="DCTERMS.W3CDTF/DCTERMS.available">2025-07-28</meta:user-defined>
    <meta:user-defined meta:name="DCTERMS.W3CDTF/OVERHEIDop.jaargang">2025</meta:user-defined>
    <meta:user-defined meta:name="OVERHEIDop.publicationIssue">330831</meta:user-defined>
    <meta:user-defined meta:name="OVERHEIDop.GmbID/DC.identifier">gmb-2025-330831</meta:user-defined>
    <meta:user-defined meta:name="OVERHEIDop.versieInformatie"/>
  </office:meta>
</office:document-meta>
</file>