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3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 <text:span text:style-name="nadrukvet">Charlemagne College</text:span> voor Trappenrun voor de Voedselbank d.d. 18-4-2025 op locatie Wilhelminaberg, Overstehofweg 12 </text:p>
            <text:p text:style-name="common-al">Verzenddatum: 21 januari 2025</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08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andgraaf - Verleende evenementenvergunningen week 3</meta:user-defined>
    <meta:user-defined meta:name="DCTERMS.W3CDTF/DCTERMS.available">2025-01-29</meta:user-defined>
    <meta:user-defined meta:name="DCTERMS.W3CDTF/OVERHEIDop.jaargang">2025</meta:user-defined>
    <meta:user-defined meta:name="OVERHEIDop.publicationIssue">33083</meta:user-defined>
    <meta:user-defined meta:name="OVERHEIDop.GmbID/DC.identifier">gmb-2025-33083</meta:user-defined>
    <meta:user-defined meta:name="OVERHEIDop.versieInformatie"/>
  </office:meta>
</office:document-meta>
</file>