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ruising Driemondweg/Gaasperplaspad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Jos Scholman Groen B.V.</text:p>
            <text:p text:style-name="common-al">Zaaknummer: OD2025-0009630</text:p>
            <text:p text:style-name="common-al">DSO nummer: 2025071802030</text:p>
            <text:p text:style-name="common-al">Ontvangstdatum melding: 18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82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630</meta:user-defined>
    <meta:user-defined meta:name="DCTERMS.abstract">Toepassing GE-grond GSP-park op perceel 2011 1 ( Kruising Driemondweg/Gaasperplaspad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ruising Driemondweg/Gaasperplaspad, Amsterdam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29</meta:user-defined>
    <meta:user-defined meta:name="OVERHEIDop.GmbID/DC.identifier">gmb-2025-330829</meta:user-defined>
    <meta:user-defined meta:name="OVERHEIDop.versieInformatie"/>
  </office:meta>
</office:document-meta>
</file>