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ossenjacht op 29 augustus 2025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juli 2025 is de volgende melding binnengekomen:</text:p>
            <text:p text:style-name="last-al">Noardburgum, een vossenjacht door het dorp voor de jeugdleden van VV Noordbergum op 29 augustus 2025 van 16.00 uur tot 19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08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741</meta:user-defined>
    <meta:user-defined meta:name="DCTERMS.abstract">Vossenjacht op 29 augustus 2025 in Noardburgum</meta:user-defined>
    <dc:language>nl</dc:language>
    <meta:user-defined meta:name="OVERHEIDop.locatietype/OVERHEIDop.gebiedsmarkering">Punt</meta:user-defined>
    <meta:user-defined meta:name="DC.title">Gemeente Tytsjerksteradiel - melding Vossenjacht op 29 augustus 2025 in Noardburgu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28</meta:user-defined>
    <meta:user-defined meta:name="OVERHEIDop.GmbID/DC.identifier">gmb-2025-330828</meta:user-defined>
    <meta:user-defined meta:name="OVERHEIDop.versieInformatie"/>
  </office:meta>
</office:document-meta>
</file>