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1 t/m 1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aanvraag ontvangen voor een omgevingsvergunning voor een ontheffing plaatsen opslag van materialen en plaatsen van een container op 4 parkeervakken nabij de Veendijk 1 t/m 11 in Wilnis. De aanvraag is geregistreerd onder zaaknummer 115296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8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969</meta:user-defined>
    <dc:language>nl</dc:language>
    <meta:user-defined meta:name="OVERHEIDop.locatietype/OVERHEIDop.gebiedsmarkering">Vlak</meta:user-defined>
    <meta:user-defined meta:name="DC.title">Kennisgeving ontvangst aanvraag omgevingsvergunning Veendijk 1 t/m 11 in Wilnis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26</meta:user-defined>
    <meta:user-defined meta:name="OVERHEIDop.GmbID/DC.identifier">gmb-2025-330826</meta:user-defined>
    <meta:user-defined meta:name="OVERHEIDop.versieInformatie"/>
  </office:meta>
</office:document-meta>
</file>