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nijsstraat 19, 7322 PM Apeldoor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7-07-2025</text:p>
            <text:p text:style-name="common-al">Zaaknummer:  0200583489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0824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824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824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834896</meta:user-defined>
    <dc:language>nl</dc:language>
    <meta:user-defined meta:name="OVERHEIDop.locatietype/OVERHEIDop.gebiedsmarkering">Punt</meta:user-defined>
    <meta:user-defined meta:name="DC.title">Aanvraag Omgevingsvergunning Anijsstraat 19, 7322 PM Apeldoorn, het kappen van een boom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824</meta:user-defined>
    <meta:user-defined meta:name="OVERHEIDop.GmbID/DC.identifier">gmb-2025-330824</meta:user-defined>
    <meta:user-defined meta:name="OVERHEIDop.versieInformatie"/>
  </office:meta>
</office:document-meta>
</file>