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jfde regeling tot wijziging van de Nadere subsidieregels gemeente Westland </text:p>
      <text:section text:name="regeling_id1-3-2" text:style-name="regeling">
        <text:section text:name="aanhef_id1-3-2-1" text:style-name="aanhef">
          <text:section text:name="preambule_id1-3-2-1-1" text:style-name="preambule">
            <text:p text:style-name="al">Toelichting</text:p>
            <text:p text:style-name="al">Met deze wijzigingsregeling wordt een subsidieregeling toegevoegd aan de Nadere Subsidieregels gemeente Westland: de Subsidieregeling Dierenwelzijn Westland.</text:p>
            <text:p text:style-name="al"/>
            <text:p text:style-name="al">Door toevoeging van de Subsidieregeling Dierenwelzijn Westland ontstaan er subsidiemogelijkheden op het gebied van dierenwelzijn. Het starten van lokale projecten voor dierenwelzijn is belangrijk voor de samenleving. Het college wil kleine lokale projecten op het gebied van dierenwelzijn ondersteunen. Dankzij deze financiële steun kunnen verenigingen en stichtingen zonder winstoogmerk hun activiteiten rond dierenwelzijn starten of voortzetten. Bij de nieuwe subsidieregeling zijn de bijbehorende subsidieplafonds voor 2025 en 2026 vastgesteld.</text:p>
            <text:p text:style-name="al"/>
            <text:p text:style-name="al">Besluitvorming</text:p>
            <text:p text:style-name="al">Het college van burgemeester en wethouders van Westland,</text:p>
            <text:p text:style-name="al"/>
            <text:p text:style-name="al">gelet op de artikelen 3 en 8 van de Algemene subsidieverordening Westland 2024,</text:p>
            <text:p text:style-name="al"/>
            <text:p text:style-name="al">besluit vast te stellen de Vijfde regeling tot wijziging van de Nadere subsidieregels gemeente West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subsidieregels gemeente Westland worden als volgt gewijzigd.</text:p>
            <text:list text:style-name="id1-3-2-2-1-3">
              <text:list-item text:style-override="id1-3-2-2-1-3-1">
                <text:number>A.</text:number>
                <text:p text:style-name="al">Aan Hoofdstuk 2 Ontmoeten wordt een paragraaf toegevoegd, die komt te luiden:</text:p>
              </text:list-item>
            </text:list>
            <text:p text:style-name="al">
            <text:span text:style-name="nadrukvet">
              <text:span text:style-name="nadrukcur">2.9 Dierenwelzijn</text:span>
            </text:span>
          </text:p>
            <text:p text:style-name="al">
            <text:span text:style-name="nadrukvet">Subsidieregeling Dierenwelzijn Westland </text:span>
          </text:p>
            <text:p text:style-name="al">
            <text:span text:style-name="nadrukvet">Artikel 1 Begripsbepaling</text:span>
          </text:p>
            <text:p text:style-name="al">In deze subsidieregeling wordt verstaan onder:</text:p>
            <text:list text:style-name="id1-3-2-2-1-8">
              <text:list-item text:style-override="id1-3-2-2-1-8-1">
                <text:number>-</text:number>
                <text:p text:style-name="al">ASV: Algemene subsidieverordening Westland 2024</text:p>
              </text:list-item>
              <text:list-item text:style-override="id1-3-2-2-1-8-2">
                <text:number>-</text:number>
                <text:p text:style-name="al">Dierenwelzijn: dit betekent dat dieren goed verzorgd worden en dat ze geen pijn of stress ervaren. Het gaat erom dat dieren in een veilige omgeving kunnen leven, waarin ze voldoende ruimte, eten, drinken en aandacht krijgen. Het is belangrijk dat mensen goed voor dieren zorgen en hun behoeften begrijpen, zodat ze gezond en gelukkig kunnen zijn.</text:p>
              </text:list-item>
              <text:list-item text:style-override="id1-3-2-2-1-8-3">
                <text:number>-</text:number>
                <text:p text:style-name="al">Landbouwdieren: dieren die door mensen worden gehouden primair om commerciële redenen. Bijvoorbeeld voor het produceren van voedsel (zoals melk, vlees of eieren) of andere producten zoals wol of leer, of om met deze dieren commercieel te fokken.</text:p>
              </text:list-item>
              <text:list-item text:style-override="id1-3-2-2-1-8-4">
                <text:number>-</text:number>
                <text:p text:style-name="al">Vrijwilligersorganisatie: een vereniging of stichting zonder winstoogmerk, met een doelstelling voor het bevorderen van dierenwelzijn, handelend in het algemeen belang. Daarbij worden alle inkomsten ingezet ten gunste van de doelstelling van de organisatie en er bestaat geen verband tussen de verrichte werkzaamheden en de verdiensten van de vrijwilligers. De verhouding tussen beroepskrachten en vrijwilligers kan variëren van geen tot een enkele betaalde kracht.</text:p>
              </text:list-item>
            </text:list>
            <text:p text:style-name="al">
            <text:span text:style-name="nadrukvet">Artikel 2 Doelstelling</text:span>
          </text:p>
            <text:p text:style-name="al">Het bevorderen van dierenwelzijn door lokale, kleine initiatieven rond dierenwelzijn uitgevoerd door vrijwilligersorganisaties te ondersteunen.</text:p>
            <text:p text:style-name="al"/>
            <text:p text:style-name="al">
            <text:span text:style-name="nadrukvet">Artikel 3 Aanvrager</text:span>
          </text:p>
            <text:list text:style-name="id1-3-2-2-1-13">
              <text:list-item text:style-override="id1-3-2-2-1-13-1">
                <text:number>1.</text:number>
                <text:p text:style-name="al">Subsidie kan worden aangevraagd door vrijwilligersorganisaties, gevestigd in de gemeente Westland met een doelstelling voor het bevorderen van dierenwelzijn, handelend in het algemeen belang.</text:p>
              </text:list-item>
              <text:list-item text:style-override="id1-3-2-2-1-13-2">
                <text:number>2.</text:number>
                <text:p text:style-name="al">Subsidie kan niet worden aangevraagd door eigenaren of exploitanten van dierenwinkels en dierenpraktijken.</text:p>
              </text:list-item>
              <text:list-item text:style-override="id1-3-2-2-1-13-3">
                <text:number>3.</text:number>
                <text:p text:style-name="al">Subsidie kan niet worden aangevraagd door Dieren Opvang Centrum Westland (DOCW).</text:p>
              </text:list-item>
            </text:list>
            <text:p text:style-name="al">
            <text:span text:style-name="nadrukvet">Artikel 4 Subsidieplafond en verdeling</text:span>
          </text:p>
            <text:list text:style-name="id1-3-2-2-1-15">
              <text:list-item text:style-override="id1-3-2-2-1-15-1">
                <text:number>1.</text:number>
                <text:p text:style-name="al">Het college stelt jaarlijks een subsidieplafond vast.</text:p>
              </text:list-item>
              <text:list-item text:style-override="id1-3-2-2-1-15-2">
                <text:number>2.</text:number>
                <text:p text:style-name="al">Subsidies worden verstrekt zolang er middelen zijn binnen het subsidieplafond.</text:p>
              </text:list-item>
              <text:list-item text:style-override="id1-3-2-2-1-15-3">
                <text:number>3.</text:number>
                <text:p text:style-name="al">Als een (deel van een) initiatief wordt afgewezen wegens het bereiken van het subsidieplafond, kan in het volgende jaar opnieuw een aanvraag voor hetzelfde initiatief worden ingediend.</text:p>
              </text:list-item>
              <text:list-item text:style-override="id1-3-2-2-1-15-4">
                <text:number>4.</text:number>
                <text:p text:style-name="al">Aanvragen worden in volgorde van binnenkomst behandeld. De datum waarop de aanvraag volledig is, geldt als de datum van binnenkomst.</text:p>
              </text:list-item>
            </text:list>
            <text:p text:style-name="al">
            <text:span text:style-name="nadrukvet">Artikel 5 Subsidiabele activiteiten</text:span>
          </text:p>
            <text:p text:style-name="al">Subsidie kan worden verleend ten behoeve van initiatieven met de volgende doelstelling(en) (uitputtend):</text:p>
            <text:list text:style-name="id1-3-2-2-1-18">
              <text:list-item text:style-override="id1-3-2-2-1-18-1">
                <text:number>-</text:number>
                <text:p text:style-name="al">Het verbeteren van dierenwelzijn en het stimuleren van diervriendelijk gedrag;</text:p>
              </text:list-item>
              <text:list-item text:style-override="id1-3-2-2-1-18-2">
                <text:number>-</text:number>
                <text:p text:style-name="al">Het leren herkennen en voorkomen van dierenleed;</text:p>
              </text:list-item>
              <text:list-item text:style-override="id1-3-2-2-1-18-3">
                <text:number>-</text:number>
                <text:p text:style-name="al">Het stimuleren van verantwoord huisdierenbezit;</text:p>
              </text:list-item>
              <text:list-item text:style-override="id1-3-2-2-1-18-4">
                <text:number>-</text:number>
                <text:p text:style-name="al">Het aanmoedigen van adoptie in plaats van kopen;</text:p>
              </text:list-item>
              <text:list-item text:style-override="id1-3-2-2-1-18-5">
                <text:number>-</text:number>
                <text:p text:style-name="al">Het voorkomen van zwerfdieren;</text:p>
              </text:list-item>
              <text:list-item text:style-override="id1-3-2-2-1-18-6">
                <text:number>-</text:number>
                <text:p text:style-name="al">Het zorgen voor verwaarloosde, verlaten of mishandelde dieren;</text:p>
              </text:list-item>
              <text:list-item text:style-override="id1-3-2-2-1-18-7">
                <text:number>-</text:number>
                <text:p text:style-name="al">Het bevorderen van vrijwilligerswerk in dierenopvang.</text:p>
              </text:list-item>
            </text:list>
            <text:p text:style-name="al">
            <text:span text:style-name="nadrukvet">Artikel 6 Hoogte van de subsidie</text:span>
          </text:p>
            <text:list text:style-name="id1-3-2-2-1-20">
              <text:list-item text:style-override="id1-3-2-2-1-20-1">
                <text:number>1.</text:number>
                <text:p text:style-name="al">Het maximale subsidiebedrag bedraagt per initiatief maximaal € 10.000,-.</text:p>
              </text:list-item>
              <text:list-item text:style-override="id1-3-2-2-1-20-2">
                <text:number>2.</text:number>
                <text:p text:style-name="al">De maximale bijdrage van de gemeente is 50% van de totale kosten voor het initiatief.</text:p>
              </text:list-item>
            </text:list>
            <text:p text:style-name="al">
            <text:span text:style-name="nadrukvet">Artikel 7 Eisen aan de subsidieaanvraag en aanvraagtermijn</text:span>
          </text:p>
            <text:list text:style-name="id1-3-2-2-1-22">
              <text:list-item text:style-override="id1-3-2-2-1-22-1">
                <text:number>1.</text:number>
                <text:p text:style-name="al">Aanvragen worden volledig ingevuld en ondertekend ingediend bij de gemeente middels het daartoe bestemde aanvraagformulier.</text:p>
              </text:list-item>
              <text:list-item text:style-override="id1-3-2-2-1-22-2">
                <text:number>2.</text:number>
                <text:p text:style-name="al">In aanvulling op artikel 10, lid 3 en 4 van de ASV wordt bij de aanvraag het volgende stuk aangeleverd:</text:p>
                <text:list text:style-name="id1-3-2-2-1-22-2-3">
                  <text:list-item text:style-override="id1-3-2-2-1-22-2-3-1">
                    <text:number>a.</text:number>
                    <text:p text:style-name="al">de aanvrager toont bij de kostenraming aan dat 50% eigen financiering beschikbaar is.</text:p>
                  </text:list-item>
                </text:list>
              </text:list-item>
              <text:list-item text:style-override="id1-3-2-2-1-22-3">
                <text:number>3.</text:number>
                <text:p text:style-name="al">Subsidies kunnen in afwijking van artikel 12 van de ASV gedurende het hele jaar worden aangevraagd.</text:p>
              </text:list-item>
            </text:list>
            <text:p text:style-name="al">
            <text:span text:style-name="nadrukvet">Artikel 8 Voorwaarden voor subsidieverlening</text:span>
          </text:p>
            <text:p text:style-name="al">Om in aanmerking te komen voor subsidie moet aan alle volgende voorwaarden worden voldaan:</text:p>
            <text:list text:style-name="id1-3-2-2-1-25">
              <text:list-item text:style-override="id1-3-2-2-1-25-1">
                <text:number>a.</text:number>
                <text:p text:style-name="al">de aanvraag draagt direct bij aan de doelstelling zoals aangegeven in artikel 2 van deze regeling;</text:p>
              </text:list-item>
              <text:list-item text:style-override="id1-3-2-2-1-25-2">
                <text:number>b.</text:number>
                <text:p text:style-name="al">de aanvraag valt onder de subsidiabele activiteiten zoals omschreven in artikel 5 van deze regeling;</text:p>
              </text:list-item>
              <text:list-item text:style-override="id1-3-2-2-1-25-3">
                <text:number>c.</text:number>
                <text:p text:style-name="al">de vrijwilligersorganisatie is gevestigd in de gemeente Westland.</text:p>
              </text:list-item>
            </text:list>
            <text:p text:style-name="al">
            <text:span text:style-name="nadrukvet">Artikel 9 Weigeringsgronden</text:span>
          </text:p>
            <text:list text:style-name="id1-3-2-2-1-27">
              <text:list-item text:style-override="id1-3-2-2-1-27-1">
                <text:number>1.</text:number>
                <text:p text:style-name="al">Subsidie kan worden geweigerd in de situaties genoemd in artikel 14 van de ASV.</text:p>
              </text:list-item>
              <text:list-item text:style-override="id1-3-2-2-1-27-2">
                <text:number>2.</text:number>
                <text:p text:style-name="al">Als een (deel van een) initiatief wordt afgewezen wegens een inhoudelijke beoordeling, kan in het volgende jaar niet opnieuw een aanvraag voor hetzelfde initiatief worden ingediend.</text:p>
              </text:list-item>
              <text:list-item text:style-override="id1-3-2-2-1-27-3">
                <text:number>3.</text:number>
                <text:p text:style-name="al">Subsidie kan worden geweigerd in geval het initiatief ‘landbouwdieren’ betreft.</text:p>
              </text:list-item>
              <text:list-item text:style-override="id1-3-2-2-1-27-4">
                <text:number>4.</text:number>
                <text:p text:style-name="al">Subsidie wordt niet verstrekt voor zover het subsidieplafond wordt overschreden.</text:p>
              </text:list-item>
              <text:list-item text:style-override="id1-3-2-2-1-27-5">
                <text:number>5.</text:number>
                <text:p text:style-name="al">Subsidie wordt niet verstrekt wanneer niet aan de voorwaarden uit deze regeling is voldaan.</text:p>
              </text:list-item>
            </text:list>
            <text:p text:style-name="al">
            <text:span text:style-name="nadrukvet">Artikel 10 Beslistermijn en vaststelling subsidie</text:span>
          </text:p>
            <text:list text:style-name="id1-3-2-2-1-29">
              <text:list-item text:style-override="id1-3-2-2-1-29-1">
                <text:number>1.</text:number>
                <text:p text:style-name="al">Op een aanvraag voor subsidie wordt maximaal 8 weken na indienen beslist.</text:p>
              </text:list-item>
              <text:list-item text:style-override="id1-3-2-2-1-29-2">
                <text:number>2.</text:number>
                <text:p text:style-name="al">De subsidie wordt vastgesteld conform artikel 21 van de ASV.</text:p>
              </text:list-item>
            </text:list>
          </text:section>
          <text:section text:name="artikel_id1-3-2-2-2" text:style-name="artikel">
            <text:p text:style-name="artikel_kop_titel"><text:span text:style-name="artikel_kop_label">Artikel</text:span> <text:span text:style-name="artikel_kop_nr">II</text:span> </text:p>
            <text:p text:style-name="al">Het subsidieplafond voor de Subsidieregeling Dierenwelzijn Westland voor 2025 en 2026 wordt vastgesteld op € 32.000,- per jaar.</text:p>
            <text:p text:style-name="al"/>
            <text:p text:style-name="al">Wijze van verdeling: De verdeling vindt plaats conform de in de Nadere subsidieregels Westland vastgestelde wijze van verdeling.</text:p>
          </text:section>
          <text:section text:name="artikel_id1-3-2-2-3" text:style-name="artikel">
            <text:p text:style-name="artikel_kop_titel"><text:span text:style-name="artikel_kop_label">Artikel</text:span> <text:span text:style-name="artikel_kop_nr">III</text:span> </text:p>
            <text:p text:style-name="al">Onderdeel A van dit besluit treedt in werking met ingang van 1 augustus 2025.</text:p>
          </text:section>
          <text:section text:name="artikel_id1-3-2-2-4" text:style-name="artikel">
            <text:p text:style-name="artikel_kop_titel"><text:span text:style-name="artikel_kop_label">Artikel</text:span> <text:span text:style-name="artikel_kop_nr">IV</text:span> </text:p>
            <text:p text:style-name="al">Dit besluit wordt aangehaald als: Vijfde wijzigingsregeling Nadere subsidieregels gemeente Westland.</text:p>
          </text:section>
        </text:section>
        <text:section text:name="regeling-sluiting_id1-3-2-3" text:style-name="regeling-sluiting">
          <text:section text:name="ondertekening_id1-3-2-3-1">
            <text:p><text:span text:style-name="functie">Aldus besloten in de vergadering van het college van burgemeester en wethouders d.d. 13 mei 2025,</text:span></text:p>
            <text:p><text:span text:style-name="functie"/></text:p>
          </text:section>
          <text:section text:name="ondertekening_id1-3-2-3-2">
            <text:p><text:span text:style-name="functie"/></text:p>
            <text:p><text:span text:style-name="functie">de secretaris, </text:span></text:p>
            <text:p><text:span text:style-name="functie">M.L.M. Weerts</text:span></text:p>
            <text:p><text:span text:style-name="functie"/></text:p>
          </text:section>
          <text:section text:name="ondertekening_id1-3-2-3-3">
            <text:p><text:span text:style-name="functie"/></text:p>
            <text:p><text:span text:style-name="functie">de burgemeester, </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82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2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2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3 van de Algemene Subsidieverordening Westland 2024]|[https://lokaleregelgeving.overheid.nl/CVDR712738/1#hoofdstuk_1_artikel_3.</meta:user-defined>
    <meta:user-defined meta:name="DC.source">artikel 8 van de Algemene Subsidieverordening Westland 2024]|[https://lokaleregelgeving.overheid.nl/CVDR712738/1#hoofdstuk_1_artikel_8.</meta:user-defined>
    <meta:user-defined meta:name="DCTERMS.alternative">Nadere subsidieregels gemeente Westland</meta:user-defined>
    <dc:language>nl</dc:language>
    <meta:user-defined meta:name="OVERHEIDop.locatietype/OVERHEIDop.gebiedsmarkering">Gemeente</meta:user-defined>
    <meta:user-defined meta:name="DC.title">Nadere Subsidieregels Westland</meta:user-defined>
    <meta:user-defined meta:name="DCTERMS.W3CDTF/DCTERMS.available">2025-07-28</meta:user-defined>
    <meta:user-defined meta:name="DCTERMS.W3CDTF/OVERHEIDop.jaargang">2025</meta:user-defined>
    <meta:user-defined meta:name="OVERHEIDop.publicationIssue">330823</meta:user-defined>
    <meta:user-defined meta:name="OVERHEIDop.betreftRegeling">CVDR713075_7</meta:user-defined>
    <meta:user-defined meta:name="xs:date/OVERHEIDop.startdatum">2025-08-01</meta:user-defined>
    <meta:user-defined meta:name="OVERHEIDop.GmbID/DC.identifier">gmb-2025-330823</meta:user-defined>
    <meta:user-defined meta:name="OVERHEIDop.versieInformatie"/>
  </office:meta>
</office:document-meta>
</file>