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uitbreiden van een loods, asbest verwijderen - Hopeseweg 11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165</text:p>
            <text:p text:style-name="common-al">Omschrijving: Het uitbreiden van een loods, asbest verwijderen</text:p>
            <text:p text:style-name="common-al">Locatie: Hopeseweg 11, 3927 CS Renswoude</text:p>
            <text:p text:style-name="common-al">Omgevingsplanactiviteit: bouwen</text:p>
            <text:p text:style-name="common-al">Activiteit bouwen (technisch)</text:p>
            <text:p text:style-name="common-al">Verzenddatum: 22 jul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308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uitbreiden van een loods, asbest verwijderen - Hopeseweg 11, 3927 CS Renswou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20</meta:user-defined>
    <meta:user-defined meta:name="OVERHEIDop.GmbID/DC.identifier">gmb-2025-330820</meta:user-defined>
    <meta:user-defined meta:name="OVERHEIDop.versieInformatie"/>
  </office:meta>
</office:document-meta>
</file>