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intrekken omgevingsvergunning: Kortslag 6, Zevenaar, intrekken van de vigerende omgevingsvergunning onderdeel milieu in verband met deelname aan de LBV+ regeling</text:p>
      <text:section text:name="zakelijke-mededeling_id1-3-2" text:style-name="zakelijke-mededeling">
        <text:section text:name="zakelijke-mededeling-tekst_id1-3-2-1" text:style-name="zakelijke-mededeling-tekst">
          <text:section text:name="tekst_id1-3-2-1-1" text:style-name="tekst">
            <text:p text:style-name="common-al">Op 15 juli 2025 is een aanvraag ingediend voor het intrekken van de vigerende omgevingsvergunning onderdeel milieu op locatie Kortslag 6. De aanvraag is geregistreerd onder zaaknummer ODRA25AB1207 (Z2025-00001777).</text:p>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Bij de uitgebreide procedure is deze termijn 26 weken. Wij kunnen deze termijn één keer verlengen met zes weken. Wij kunnen de termijn ook opschorten als er aanvullende gegevens van de aanvrager nodig zijn. Zodra een (ontwerp) besluit is genomen wordt dit gepubliceerd. Het (ontwerp)besluit, de aanvraag en de daarbij behorende stukken liggen vanaf dat moment ter inzage.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30811</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811</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811</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1777</meta:user-defined>
    <dc:language>nl</dc:language>
    <meta:user-defined meta:name="OVERHEIDop.locatietype/OVERHEIDop.gebiedsmarkering">Punt</meta:user-defined>
    <meta:user-defined meta:name="DC.title">Kennisgeving ontvangst aanvraag intrekken omgevingsvergunning: Kortslag 6, Zevenaar, intrekken van de vigerende omgevingsvergunning onderdeel milieu in verband met deelname aan de LBV+ regeling</meta:user-defined>
    <meta:user-defined meta:name="DCTERMS.W3CDTF/DCTERMS.available">2025-07-28</meta:user-defined>
    <meta:user-defined meta:name="DCTERMS.W3CDTF/OVERHEIDop.jaargang">2025</meta:user-defined>
    <meta:user-defined meta:name="OVERHEIDop.publicationIssue">330811</meta:user-defined>
    <meta:user-defined meta:name="OVERHEIDop.GmbID/DC.identifier">gmb-2025-330811</meta:user-defined>
    <meta:user-defined meta:name="OVERHEIDop.versieInformatie"/>
  </office:meta>
</office:document-meta>
</file>