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dak - De Bongerd 43, 9801 AP Zuidhorn, Zuidhorn (ZHN00) F 2762</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Westerkwartier een aanvraag ontvangen voor het vervangen van een dak op locatie De Bongerd 43, 9801 AP Zuidhorn, Verzoeklocatie 2025072301712, Zuidhorn (ZHN00) F 2762. De aanvraag is geregistreerd onder zaaknummer 20250128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80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5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een dak - De Bongerd 43, 9801 AP Zuidhorn, Zuidhorn (ZHN00) F 2762</meta:user-defined>
    <meta:user-defined meta:name="DCTERMS.W3CDTF/DCTERMS.available">2025-07-28</meta:user-defined>
    <meta:user-defined meta:name="DCTERMS.W3CDTF/OVERHEIDop.jaargang">2025</meta:user-defined>
    <meta:user-defined meta:name="OVERHEIDop.publicationIssue">330807</meta:user-defined>
    <meta:user-defined meta:name="OVERHEIDop.GmbID/DC.identifier">gmb-2025-330807</meta:user-defined>
    <meta:user-defined meta:name="OVERHEIDop.versieInformatie"/>
  </office:meta>
</office:document-meta>
</file>