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71A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bestaande kelder incl. koekoeken, aanbouw met dakterras achterzijde en wijzigen constructie en brandcompartimentering bg van het pand</text:p>
            <text:p text:style-name="common-al">Zaakadres: Tweede Constantijn Huygensstraat 71A 1054CS Amsterdam</text:p>
            <text:p text:style-name="common-al">Datum ontvangst: 25-06-2025</text:p>
            <text:p text:style-name="common-al">Zaaknummer: Z2025-027870</text:p>
            <text:p text:style-name="common-al">DSO-nummer: 2025062501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8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70</meta:user-defined>
    <meta:user-defined meta:name="DCTERMS.abstract">vergroten bestaande kelder incl. koekoeken, aanbouw met dakterras achterzijde en wijzigen constructie en brandcompartimentering b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Constantijn Huygensstraat 71A 1054CS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00</meta:user-defined>
    <meta:user-defined meta:name="OVERHEIDop.GmbID/DC.identifier">gmb-2025-330800</meta:user-defined>
    <meta:user-defined meta:name="OVERHEIDop.versieInformatie"/>
  </office:meta>
</office:document-meta>
</file>