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De Maalderij Diemen, Kriekenoord 7, Diemen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AW Onderhoud B.V.</text:p>
            <text:p text:style-name="common-al">Zaaknummer: OD2025-0009521</text:p>
            <text:p text:style-name="common-al">DSO nummer: 2025071800723</text:p>
            <text:p text:style-name="common-al">Ontvangstdatum melding: 18-07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07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521</meta:user-defined>
    <meta:user-defined meta:name="DCTERMS.abstract">OH25043 - De Maalderij Diemen 1 (Kriekenoord 7, Diem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De Maalderij Diemen, Kriekenoord 7, Diemen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97</meta:user-defined>
    <meta:user-defined meta:name="OVERHEIDop.GmbID/DC.identifier">gmb-2025-330797</meta:user-defined>
    <meta:user-defined meta:name="OVERHEIDop.versieInformatie"/>
  </office:meta>
</office:document-meta>
</file>