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anni Versac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ianni Versacestraat 3, 3059MG, realisatie van een kapverlenging en een dakkapel in het voordakvlak van de woning. Het voordakvlak van de woning wordt over de gehele breedte verlengd tot aan het platte dak van de uitbouw. In het verlengde voordakvlak wordt een dakkapel gerealiseerd met een breedte van 3,6 meter en een hoogte van 1,7 meter (datum besluit 23-07-2025, op dezelfde dag verzonden, dossiernummer OMV.25.07.000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7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ianni Versacestraat 3</meta:user-defined>
    <meta:user-defined meta:name="DCTERMS.W3CDTF/DCTERMS.available">2025-07-28</meta:user-defined>
    <meta:user-defined meta:name="DCTERMS.W3CDTF/OVERHEIDop.jaargang">2025</meta:user-defined>
    <meta:user-defined meta:name="OVERHEIDop.publicationIssue">330796</meta:user-defined>
    <meta:user-defined meta:name="OVERHEIDop.GmbID/DC.identifier">gmb-2025-330796</meta:user-defined>
    <meta:user-defined meta:name="OVERHEIDop.versieInformatie"/>
  </office:meta>
</office:document-meta>
</file>