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aanvraag voor diverse ontwikkelingen - Ubbeschoterweg 14, 3927 C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29</text:p>
            <text:p text:style-name="common-al">Omschrijving: aanvraag voor diverse ontwikkelingen</text:p>
            <text:p text:style-name="common-al">Locatie: Ubbeschoterweg 14, 3927 CJ Renswoude</text:p>
            <text:p text:style-name="common-al">Werk, niet zijnde bouwwerk, of werkzaamheid uitvoeren </text:p>
            <text:p text:style-name="common-al">Uitweg maken, hebben of veranderen of het gebruik daarvan veranderen </text:p>
            <text:p text:style-name="common-al">Verzenddatum: 23-07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307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enswoude - Verleende omgevingsvergunning - aanvraag voor diverse ontwikkelingen - Ubbeschoterweg 14, 3927 CJ Renswou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88</meta:user-defined>
    <meta:user-defined meta:name="OVERHEIDop.GmbID/DC.identifier">gmb-2025-330788</meta:user-defined>
    <meta:user-defined meta:name="OVERHEIDop.versieInformatie"/>
  </office:meta>
</office:document-meta>
</file>