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Lampionoptocht VakantieBijbelWeek 2025Keizerstraat 4, 8167 NE 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Lampionoptocht VakantieBijbelWeek 2025 op de locatie Keizerstraat 4, 8167 NE Oene.</text:p>
            <text:p text:style-name="common-al">Ontvangstdatum: 5 juli 2025</text:p>
            <text:p text:style-name="common-al">Zaaknummer: 1321762</text:p>
            <text:p text:style-name="common-al">Datum evenement: 28 augustus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078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8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8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31119</meta:user-defined>
    <meta:user-defined meta:name="DCTERMS.abstract">Bekendmaking van Gemeente Epe</meta:user-defined>
    <dc:language>nl</dc:language>
    <meta:user-defined meta:name="OVERHEIDop.locatietype/OVERHEIDop.gebiedsmarkering">Gemeente</meta:user-defined>
    <meta:user-defined meta:name="DC.title">Geaccepteerde melding APV voor  op Lampionoptocht VakantieBijbelWeek 2025Keizerstraat 4, 8167 NE Oene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787</meta:user-defined>
    <meta:user-defined meta:name="OVERHEIDop.GmbID/DC.identifier">gmb-2025-330787</meta:user-defined>
    <meta:user-defined meta:name="OVERHEIDop.versieInformatie"/>
  </office:meta>
</office:document-meta>
</file>