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tijdelijk plaatsen van bouwmaterialen aan Pelsakker 19 483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tijdelijk plaatsen van bouwmaterialen aan Pelsakker 19 4834AG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pslaan roerende zaken</text:p>
            <text:p text:style-name="common-al">De aanvrager heeft op 24 jul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49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7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48</meta:user-defined>
    <meta:user-defined meta:name="DCTERMS.abstract">het tijdelijk plaatsen van bouwmateri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tijdelijk plaatsen van bouwmaterialen aan Pelsakker 19 4834AG Bre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84</meta:user-defined>
    <meta:user-defined meta:name="OVERHEIDop.GmbID/DC.identifier">gmb-2025-330784</meta:user-defined>
    <meta:user-defined meta:name="OVERHEIDop.versieInformatie"/>
  </office:meta>
</office:document-meta>
</file>